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text-properties officeooo:rsid="000f7aa6" officeooo:paragraph-rsid="000f7aa6"/>
    </style:style>
    <style:style style:name="P7" style:family="paragraph" style:parent-style-name="Text_20_body" style:list-style-name="L4">
      <style:paragraph-properties fo:margin-top="0cm" fo:margin-bottom="0cm" loext:contextual-spacing="false"/>
    </style:style>
    <style:style style:name="P8" style:family="paragraph" style:parent-style-name="Text_20_body" style:list-style-name="L5">
      <style:paragraph-properties fo:margin-top="0cm" fo:margin-bottom="0cm" loext:contextual-spacing="false"/>
    </style:style>
    <style:style style:name="P9" style:family="paragraph" style:parent-style-name="Standard">
      <style:text-properties officeooo:rsid="000f7aa6" officeooo:paragraph-rsid="000f7aa6"/>
    </style:style>
    <style:style style:name="P10"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rsid="000f7aa6" officeooo:paragraph-rsid="000f7aa6"/>
    </style:style>
    <style:style style:name="P11" style:family="paragraph" style:parent-style-name="Heading_20_3">
      <style:text-properties officeooo:paragraph-rsid="000bc256"/>
    </style:style>
    <style:style style:name="P12" style:family="paragraph" style:parent-style-name="Heading_20_2">
      <style:text-properties fo:font-weight="bold"/>
    </style:style>
    <style:style style:name="T1" style:family="text">
      <style:text-properties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tarifs informaticiens</text:h>
      <text:h text:style-name="Heading_20_3" text:outline-level="3"><text:bookmark text:name="Exemples-de-tarifs-constates-chez-nos-clients-informaticiens"/>Exemples de tarifs constatés chez nos clients informaticiens</text:h>
      <text:list xml:id="list2478549138" text:style-name="L1">
        <text:list-item>
          <text:p text:style-name="P1"><text:span text:style-name="Strong_20_Emphasis">Tarif informaticien débutant</text:span> : 250 /300 € HT par jour en province, 300 /350 € HT par jour à Paris </text:p>
        </text:list-item>
      </text:list>
      <text:list xml:id="list568185675" text:style-name="L2">
        <text:list-item>
          <text:p text:style-name="P2"><text:span text:style-name="Strong_20_Emphasis">Tarif informaticien senior </text:span>: 350 /500 € HT par jour en province, 450 /600 € HT par jour à Paris </text:p>
        </text:list-item>
      </text:list>
      <text:list xml:id="list1461596607" text:style-name="L3">
        <text:list-item>
          <text:p text:style-name="P3"><text:span text:style-name="Strong_20_Emphasis">Tarif informaticien trés expérimenté</text:span> : 450 /650 € HT par jour en province, 600 /900 € HT par jour à Paris </text:p>
        </text:list-item>
      </text:list>
      <text:h text:style-name="P12" text:outline-level="2">La connaissance des prix marchés </text:h>
      <text:p text:style-name="Text_20_body">Nous vous encourageons à consulter différents sites internet, forums et blogs professionnels dédiés à votre métier. Ainsi, en postant un message sur un forum par exemple, d’autres consultants de votre métier peuvent vous donner des conseils.</text:p>
      <text:p text:style-name="Text_20_body"><text:span text:style-name="T1">Astuce n°1 </text:span>: <text:a xlink:type="simple" xlink:href="http://www.humaniance.com/cvtheque/index.html" text:style-name="Internet_20_link" text:visited-style-name="Visited_20_Internet_20_Link">consultez la CV-thèque</text:a> Humaniance qui dispose de plus de 20 000 CV de freelances actualisés. En général, la plupart d’entre eux renseignent leur tarif journalier sur leur CV. Il vous suffit donc simplement de consulter les CV des consultants de votre métier et d’analyser les prix renseignés.</text:p>
      <text:p text:style-name="Text_20_body"><text:span text:style-name="T1">Astuce n° 2 :</text:span> vous pouvez consulter l’ensemble des jobboards et des offres d’emplois disponibles sur le web (APEC, MONSTER etc.) correspondant à votre activité et vous référer au salaire disponible.</text:p>
      <text:p text:style-name="Standard"/>
      <text:p text:style-name="Standard"/>
      <text:p text:style-name="P9">France : Brut chargé * 0,58 = net : <text:s text:c="2"/>3750 net = 4781 brut = 6429 brut chargé</text:p>
      <text:p text:style-name="P10"/>
      <text:p text:style-name="P9"/>
      <text:p text:style-name="P6">Pour un salaire moyen en <text:span text:style-name="Strong_20_Emphasis">Suisse</text:span> de 6’000 francs suisses bruts par mois (soit un peu moins que la moyenne), les charges sont les suivantes (en % du salaire brut) :</text:p>
      <text:list xml:id="list347402286" text:style-name="L4">
        <text:list-item>
          <text:p text:style-name="P7">charges patronales : 28,9%</text:p>
        </text:list-item>
        <text:list-item>
          <text:p text:style-name="P4">charges salariales : 14,7%</text:p>
        </text:list-item>
      </text:list>
      <text:p text:style-name="Text_20_body">(nous n’intégrerons pas ici délibérément de l’<text:a xlink:type="simple" xlink:href="http://www.travailler-en-suisse.ch/emploi-suisse/salaire-suisse/impot-a-la-source" office:target-frame-name="_blank" xlink:show="new" text:style-name="Internet_20_link" text:visited-style-name="Visited_20_Internet_20_Link">impôt à la source</text:a>, prélevé sur le salaire de la plupart des étrangers qui travaillent en Suisse car ce n’est pas à proprement parler une charge)</text:p>
      <text:p text:style-name="Text_20_body">Pour un salaire moyen en <text:span text:style-name="Strong_20_Emphasis">France</text:span> de 2’000 euros bruts par mois (soit un peu moins que la moyenne, si on inclut la région parisienne), les charges sont les suivantes (en % du salaire brut) :</text:p>
      <text:list xml:id="list3176928662" text:style-name="L5">
        <text:list-item>
          <text:p text:style-name="P8">charges patronales : 42%</text:p>
        </text:list-item>
        <text:list-item>
          <text:p text:style-name="P5">charges salariales : 22%</text:p>
        </text:list-item>
      </text:list>
      <text:p text:style-name="Text_20_body">Au total, non seulement les salariés français payent presque 7% de plus que les salariés suisses sur les charges salariales, mais au total, ce sont pas moins de 20% de charges d’écart entre la Suisse et la Franc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0:46:05.037000000</meta:creation-date>
    <dc:date>2019-03-22T14:34:09.236000000</dc:date>
    <meta:editing-duration>PT2H27M24S</meta:editing-duration>
    <meta:editing-cycles>2</meta:editing-cycles>
    <meta:generator>LibreOffice/6.1.5.2$Windows_X86_64 LibreOffice_project/90f8dcf33c87b3705e78202e3df5142b201bd805</meta:generator>
    <meta:print-date>2019-03-22T10:48:43.756000000</meta:print-date>
    <meta:document-statistic meta:table-count="0" meta:image-count="0" meta:object-count="0" meta:page-count="1" meta:paragraph-count="18" meta:word-count="371" meta:character-count="2095" meta:non-whitespace-character-count="1743"/>
  </office:meta>
</office:document-meta>
</file>