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paragraph-rsid="00188202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3pt" fo:letter-spacing="normal" fo:font-style="normal" fo:font-weight="bold" officeooo:rsid="00188202" officeooo:paragraph-rsid="0018820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ière de pardon</text:p>
      <text:p text:style-name="P2"/>
      <text:p text:style-name="P2">S'il y a quelqu'un ou quelque chose qui m'a blessée dans le passé,</text:p>
      <text:p text:style-name="P1">que j'en ai connaissance ou non,</text:p>
      <text:p text:style-name="P1">je pardonne et je libère.</text:p>
      <text:p text:style-name="P1"/>
      <text:p text:style-name="P1">Si j'ai blessé quelqu'un ou quelque chose dans le passé,</text:p>
      <text:p text:style-name="P1">que j'en ai connaissance ou non, </text:p>
      <text:p text:style-name="P1">je pardonne et je libère.</text:p>
      <text:p text:style-name="P1"/>
      <text:p text:style-name="P1">Pour le bien le plus élevé des autres et de moi-même.</text:p>
      <text:p text:style-name="P1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00:43.362000000</meta:creation-date>
    <dc:date>2017-01-20T11:29:52.885000000</dc:date>
    <meta:editing-duration>PT2M25S</meta:editing-duration>
    <meta:editing-cycles>2</meta:editing-cycles>
    <meta:generator>LibreOffice/5.3.7.2$Windows_x86 LibreOffice_project/6b8ed514a9f8b44d37a1b96673cbbdd077e24059</meta:generator>
    <meta:print-date>2017-01-20T11:28:46.690000000</meta:print-date>
    <meta:document-statistic meta:table-count="0" meta:image-count="0" meta:object-count="0" meta:page-count="1" meta:paragraph-count="9" meta:word-count="59" meta:character-count="307" meta:non-whitespace-character-count="254"/>
  </office:meta>
</office:document-meta>
</file>