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028f" officeooo:paragraph-rsid="0015028f" style:font-weight-asian="bold" style:font-weight-complex="bold"/>
    </style:style>
    <style:style style:name="P2" style:family="paragraph" style:parent-style-name="Standard">
      <style:text-properties fo:font-weight="normal" officeooo:rsid="0015028f" officeooo:paragraph-rsid="0015028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tra du Bouddha Médecine</text:p>
      <text:p text:style-name="P1"/>
      <text:p text:style-name="P1">TADYATA OM BHEKHANDZYE BHEKHANDZYE</text:p>
      <text:p text:style-name="P1">MAHA BHEKHANDZYE</text:p>
      <text:p text:style-name="P1">RAJA SAMUDGATE SVARA</text:p>
      <text:p text:style-name="P1"/>
      <text:p text:style-name="P2">BEKANDZE (1): L’élimination de la douleur, tous les problèmes du corps et du mental,</text:p>
      <text:p text:style-name="P2">incluant la vieillesse et la maladie.</text:p>
      <text:p text:style-name="P2"/>
      <text:p text:style-name="P2">BEKANDZE (2) : L’élimination de la cause des problèmes, le karma, motivé par les pensées dérangeantes.</text:p>
      <text:p text:style-name="P2"/>
      <text:p text:style-name="P2">MAHA BEKANDZE : la grande élimination de la douleur, c’est-à-dire l’élimination de la douleur de la vraie souffrance : la douleur de la mort et de la renaissance ainsi que l’élimination des impressions subtiles qui sont laissées sur la conscience par les pensées dérangeantes.</text:p>
      <text:p text:style-name="P2"/>
      <text:p text:style-name="P2">SAMUDGATE : signifie les sommets suprêmes, comme ceci, va, va, va (ma prière ira au plus haut et au plus large et au plus profond)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22:25:55.641000000</meta:creation-date>
    <dc:date>2016-12-05T22:35:39.513000000</dc:date>
    <meta:editing-duration>PT9M44S</meta:editing-duration>
    <meta:editing-cycles>1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118" meta:character-count="726" meta:non-whitespace-character-count="617"/>
  </office:meta>
</office:document-meta>
</file>