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able_20_Contents">
      <style:text-properties officeooo:rsid="00072204" officeooo:paragraph-rsid="00202169"/>
    </style:style>
    <style:style style:name="P2" style:family="paragraph" style:parent-style-name="Table_20_Contents">
      <style:text-properties officeooo:rsid="00072204" officeooo:paragraph-rsid="00294e0d"/>
    </style:style>
    <style:style style:name="P3" style:family="paragraph" style:parent-style-name="Table_20_Contents">
      <style:text-properties officeooo:rsid="00072204" officeooo:paragraph-rsid="002c997f"/>
    </style:style>
    <style:style style:name="P4" style:family="paragraph" style:parent-style-name="Table_20_Contents">
      <style:text-properties officeooo:rsid="00072204" officeooo:paragraph-rsid="002e793e"/>
    </style:style>
    <style:style style:name="P5" style:family="paragraph" style:parent-style-name="Table_20_Contents">
      <style:text-properties officeooo:rsid="00072204" officeooo:paragraph-rsid="0030ce0f"/>
    </style:style>
    <style:style style:name="P6" style:family="paragraph" style:parent-style-name="Table_20_Contents">
      <style:text-properties officeooo:rsid="00072204" officeooo:paragraph-rsid="005b44d4"/>
    </style:style>
    <style:style style:name="P7" style:family="paragraph" style:parent-style-name="Table_20_Contents">
      <style:text-properties officeooo:rsid="00072204" officeooo:paragraph-rsid="001bb57e"/>
    </style:style>
    <style:style style:name="P8" style:family="paragraph" style:parent-style-name="Table_20_Contents">
      <style:text-properties officeooo:rsid="00179e92" officeooo:paragraph-rsid="00294e0d"/>
    </style:style>
    <style:style style:name="P9" style:family="paragraph" style:parent-style-name="Table_20_Contents">
      <style:text-properties officeooo:rsid="00179e92" officeooo:paragraph-rsid="0044edcd"/>
    </style:style>
    <style:style style:name="P10" style:family="paragraph" style:parent-style-name="Table_20_Contents">
      <style:text-properties officeooo:rsid="0014ed08" officeooo:paragraph-rsid="00294e0d"/>
    </style:style>
    <style:style style:name="P11" style:family="paragraph" style:parent-style-name="Table_20_Contents">
      <style:text-properties officeooo:rsid="0021dc0f" officeooo:paragraph-rsid="0021dc0f"/>
    </style:style>
    <style:style style:name="P12" style:family="paragraph" style:parent-style-name="Table_20_Contents">
      <style:text-properties officeooo:rsid="0021dd19" officeooo:paragraph-rsid="0021dd19"/>
    </style:style>
    <style:style style:name="P13" style:family="paragraph" style:parent-style-name="Table_20_Contents">
      <style:text-properties officeooo:rsid="00236f42" officeooo:paragraph-rsid="00236f42"/>
    </style:style>
    <style:style style:name="P14" style:family="paragraph" style:parent-style-name="Table_20_Contents">
      <style:text-properties officeooo:rsid="00236f42" officeooo:paragraph-rsid="0040f135"/>
    </style:style>
    <style:style style:name="P15" style:family="paragraph" style:parent-style-name="Table_20_Contents">
      <style:text-properties officeooo:rsid="0018b6cd" officeooo:paragraph-rsid="00294e0d"/>
    </style:style>
    <style:style style:name="P16" style:family="paragraph" style:parent-style-name="Table_20_Contents">
      <style:text-properties officeooo:rsid="002e793e" officeooo:paragraph-rsid="002e793e"/>
    </style:style>
    <style:style style:name="P17" style:family="paragraph" style:parent-style-name="Table_20_Contents">
      <style:text-properties officeooo:rsid="0030ce0f" officeooo:paragraph-rsid="0030ce0f"/>
    </style:style>
    <style:style style:name="P18" style:family="paragraph" style:parent-style-name="Table_20_Contents">
      <style:text-properties officeooo:rsid="003410ed" officeooo:paragraph-rsid="003410ed"/>
    </style:style>
    <style:style style:name="P19" style:family="paragraph" style:parent-style-name="Table_20_Contents">
      <style:text-properties officeooo:rsid="003410ed" officeooo:paragraph-rsid="0048cd9f"/>
    </style:style>
    <style:style style:name="P20" style:family="paragraph" style:parent-style-name="Table_20_Contents">
      <style:text-properties officeooo:rsid="00294e0d" officeooo:paragraph-rsid="002c997f"/>
    </style:style>
    <style:style style:name="P21" style:family="paragraph" style:parent-style-name="Table_20_Contents">
      <style:text-properties officeooo:rsid="00377e83" officeooo:paragraph-rsid="00377e83"/>
    </style:style>
    <style:style style:name="P22" style:family="paragraph" style:parent-style-name="Table_20_Contents">
      <style:text-properties officeooo:rsid="00377e83" officeooo:paragraph-rsid="0038e9a5"/>
    </style:style>
    <style:style style:name="P23" style:family="paragraph" style:parent-style-name="Table_20_Contents">
      <style:text-properties officeooo:rsid="00377e83" officeooo:paragraph-rsid="003a1cb2"/>
    </style:style>
    <style:style style:name="P24" style:family="paragraph" style:parent-style-name="Table_20_Contents">
      <style:text-properties officeooo:rsid="00377e83" officeooo:paragraph-rsid="003beab2"/>
    </style:style>
    <style:style style:name="P25" style:family="paragraph" style:parent-style-name="Table_20_Contents">
      <style:text-properties officeooo:rsid="00377e83" officeooo:paragraph-rsid="003c8e4b"/>
    </style:style>
    <style:style style:name="P26" style:family="paragraph" style:parent-style-name="Table_20_Contents">
      <style:text-properties officeooo:rsid="00377e83" officeooo:paragraph-rsid="003ddd2d"/>
    </style:style>
    <style:style style:name="P27" style:family="paragraph" style:parent-style-name="Table_20_Contents">
      <style:text-properties officeooo:rsid="00377e83" officeooo:paragraph-rsid="003f2959"/>
    </style:style>
    <style:style style:name="P28" style:family="paragraph" style:parent-style-name="Table_20_Contents">
      <style:text-properties officeooo:rsid="00377e83" officeooo:paragraph-rsid="0040f135"/>
    </style:style>
    <style:style style:name="P29" style:family="paragraph" style:parent-style-name="Table_20_Contents">
      <style:text-properties officeooo:rsid="00377e83" officeooo:paragraph-rsid="00440568"/>
    </style:style>
    <style:style style:name="P30" style:family="paragraph" style:parent-style-name="Table_20_Contents">
      <style:text-properties officeooo:rsid="00377e83" officeooo:paragraph-rsid="0046258a"/>
    </style:style>
    <style:style style:name="P31" style:family="paragraph" style:parent-style-name="Table_20_Contents">
      <style:text-properties officeooo:rsid="00377e83" officeooo:paragraph-rsid="00499835"/>
    </style:style>
    <style:style style:name="P32" style:family="paragraph" style:parent-style-name="Table_20_Contents">
      <style:text-properties officeooo:rsid="00377e83" officeooo:paragraph-rsid="005d2958"/>
    </style:style>
    <style:style style:name="P33" style:family="paragraph" style:parent-style-name="Table_20_Contents">
      <style:text-properties officeooo:rsid="00377e83" officeooo:paragraph-rsid="005ddcc9"/>
    </style:style>
    <style:style style:name="P34" style:family="paragraph" style:parent-style-name="Table_20_Contents">
      <style:text-properties officeooo:rsid="00377e83" officeooo:paragraph-rsid="005f01bd"/>
    </style:style>
    <style:style style:name="P35" style:family="paragraph" style:parent-style-name="Table_20_Contents">
      <style:paragraph-properties fo:line-height="100%"/>
      <style:text-properties officeooo:rsid="00377e83" officeooo:paragraph-rsid="003ddd2d"/>
    </style:style>
    <style:style style:name="P36" style:family="paragraph" style:parent-style-name="Table_20_Contents">
      <style:text-properties officeooo:rsid="0040f135" officeooo:paragraph-rsid="0040f135"/>
    </style:style>
    <style:style style:name="P37" style:family="paragraph" style:parent-style-name="Table_20_Contents">
      <style:text-properties officeooo:rsid="0040f135" officeooo:paragraph-rsid="0046258a"/>
    </style:style>
    <style:style style:name="P38" style:family="paragraph" style:parent-style-name="Table_20_Contents">
      <style:text-properties officeooo:rsid="0040f135" officeooo:paragraph-rsid="0048cd9f"/>
    </style:style>
    <style:style style:name="P39" style:family="paragraph" style:parent-style-name="Table_20_Contents">
      <style:text-properties style:text-underline-style="solid" style:text-underline-width="auto" style:text-underline-color="font-color" officeooo:rsid="00072204" officeooo:paragraph-rsid="00294e0d"/>
    </style:style>
    <style:style style:name="P40" style:family="paragraph" style:parent-style-name="Table_20_Contents">
      <style:text-properties style:text-underline-style="solid" style:text-underline-width="auto" style:text-underline-color="font-color" officeooo:rsid="00072204" officeooo:paragraph-rsid="002e793e"/>
    </style:style>
    <style:style style:name="P41" style:family="paragraph" style:parent-style-name="Table_20_Contents">
      <style:text-properties style:text-underline-style="solid" style:text-underline-width="auto" style:text-underline-color="font-color" officeooo:rsid="00072204" officeooo:paragraph-rsid="0030ce0f"/>
    </style:style>
    <style:style style:name="P42" style:family="paragraph" style:parent-style-name="Table_20_Contents">
      <style:text-properties style:text-underline-style="solid" style:text-underline-width="auto" style:text-underline-color="font-color" officeooo:rsid="003410ed" officeooo:paragraph-rsid="003410ed"/>
    </style:style>
    <style:style style:name="P43" style:family="paragraph" style:parent-style-name="Table_20_Contents">
      <style:text-properties style:text-underline-style="solid" style:text-underline-width="auto" style:text-underline-color="font-color" officeooo:rsid="00377e83" officeooo:paragraph-rsid="00377e83"/>
    </style:style>
    <style:style style:name="P44" style:family="paragraph" style:parent-style-name="Table_20_Contents">
      <style:text-properties style:text-underline-style="solid" style:text-underline-width="auto" style:text-underline-color="font-color" officeooo:rsid="00377e83" officeooo:paragraph-rsid="0038e9a5"/>
    </style:style>
    <style:style style:name="P45" style:family="paragraph" style:parent-style-name="Table_20_Contents">
      <style:text-properties style:text-underline-style="solid" style:text-underline-width="auto" style:text-underline-color="font-color" officeooo:rsid="0068300e" officeooo:paragraph-rsid="0068300e"/>
    </style:style>
    <style:style style:name="P46" style:family="paragraph" style:parent-style-name="Table_20_Contents">
      <style:text-properties style:text-underline-style="solid" style:text-underline-width="auto" style:text-underline-color="font-color" officeooo:rsid="0064795d" officeooo:paragraph-rsid="003a1cb2"/>
    </style:style>
    <style:style style:name="P47" style:family="paragraph" style:parent-style-name="Table_20_Contents">
      <style:text-properties style:text-underline-style="solid" style:text-underline-width="auto" style:text-underline-color="font-color" officeooo:rsid="0038e9a5" officeooo:paragraph-rsid="003a1cb2"/>
    </style:style>
    <style:style style:name="P48" style:family="paragraph" style:parent-style-name="Table_20_Contents">
      <style:text-properties officeooo:rsid="0066627b" officeooo:paragraph-rsid="0066627b"/>
    </style:style>
    <style:style style:name="P49" style:family="paragraph" style:parent-style-name="Table_20_Contents">
      <style:text-properties officeooo:paragraph-rsid="00631a24"/>
    </style:style>
    <style:style style:name="P50" style:family="paragraph" style:parent-style-name="Text_20_body">
      <style:text-properties officeooo:rsid="000c0189" officeooo:paragraph-rsid="00106dc3"/>
    </style:style>
    <style:style style:name="P51" style:family="paragraph" style:parent-style-name="Text_20_body">
      <style:paragraph-properties fo:text-align="center" style:justify-single-word="false"/>
      <style:text-properties officeooo:rsid="000c0189" officeooo:paragraph-rsid="00106dc3"/>
    </style:style>
    <style:style style:name="P52" style:family="paragraph" style:parent-style-name="Text_20_body">
      <style:paragraph-properties fo:text-align="start" style:justify-single-word="false"/>
      <style:text-properties officeooo:rsid="000c0189" officeooo:paragraph-rsid="00106dc3"/>
    </style:style>
    <style:style style:name="P53" style:family="paragraph" style:parent-style-name="Text_20_body">
      <style:text-properties officeooo:rsid="003f2959" officeooo:paragraph-rsid="0055d238"/>
    </style:style>
    <style:style style:name="P54" style:family="paragraph" style:parent-style-name="Text_20_body">
      <style:text-properties officeooo:rsid="003f2959" officeooo:paragraph-rsid="006a3f2c"/>
    </style:style>
    <style:style style:name="P55" style:family="paragraph" style:parent-style-name="Standard">
      <style:text-properties style:text-underline-style="solid" style:text-underline-width="auto" style:text-underline-color="font-color" officeooo:rsid="0038e9a5" officeooo:paragraph-rsid="003c8e4b"/>
    </style:style>
    <style:style style:name="P56" style:family="paragraph" style:parent-style-name="Standard">
      <style:text-properties style:text-underline-style="solid" style:text-underline-width="auto" style:text-underline-color="font-color" officeooo:rsid="0038e9a5" officeooo:paragraph-rsid="003ddd2d"/>
    </style:style>
    <style:style style:name="P57" style:family="paragraph" style:parent-style-name="Table_20_Contents">
      <style:paragraph-properties fo:break-before="page"/>
      <style:text-properties style:text-underline-style="solid" style:text-underline-width="auto" style:text-underline-color="font-color" officeooo:rsid="00072204" officeooo:paragraph-rsid="00294e0d"/>
    </style:style>
    <style:style style:name="P58" style:family="paragraph" style:parent-style-name="Table_20_Contents">
      <style:paragraph-properties fo:break-before="page"/>
      <style:text-properties style:text-underline-style="solid" style:text-underline-width="auto" style:text-underline-color="font-color" officeooo:rsid="00072204" officeooo:paragraph-rsid="0030ce0f"/>
    </style:style>
    <style:style style:name="P59" style:family="paragraph" style:parent-style-name="Table_20_Contents">
      <style:paragraph-properties fo:break-before="page"/>
      <style:text-properties style:text-underline-style="solid" style:text-underline-width="auto" style:text-underline-color="font-color" officeooo:rsid="0038e9a5" officeooo:paragraph-rsid="0038e9a5"/>
    </style:style>
    <style:style style:name="P60" style:family="paragraph" style:parent-style-name="Text_20_body">
      <style:paragraph-properties fo:margin-top="0cm" fo:margin-bottom="0.146cm" loext:contextual-spacing="false" fo:line-height="100%"/>
      <style:text-properties officeooo:rsid="0055d238" officeooo:paragraph-rsid="0055d238"/>
    </style:style>
    <style:style style:name="P61" style:family="paragraph" style:parent-style-name="Text_20_body">
      <style:paragraph-properties fo:margin-top="0cm" fo:margin-bottom="0.146cm" loext:contextual-spacing="false" fo:line-height="100%" fo:break-before="page"/>
      <style:text-properties officeooo:rsid="0055d238" officeooo:paragraph-rsid="0055d238"/>
    </style:style>
    <style:style style:name="P62" style:family="paragraph" style:parent-style-name="Text_20_body">
      <style:paragraph-properties fo:margin-top="0cm" fo:margin-bottom="0cm" loext:contextual-spacing="false" fo:line-height="100%"/>
      <style:text-properties style:text-underline-style="solid" style:text-underline-width="auto" style:text-underline-color="font-color" officeooo:rsid="003f2959" officeooo:paragraph-rsid="0055d238"/>
    </style:style>
    <style:style style:name="P63" style:family="paragraph" style:parent-style-name="Text_20_body">
      <style:paragraph-properties fo:margin-top="0cm" fo:margin-bottom="0cm" loext:contextual-spacing="false" fo:line-height="100%"/>
      <style:text-properties officeooo:rsid="003f2959" officeooo:paragraph-rsid="0055d238"/>
    </style:style>
    <style:style style:name="P64" style:family="paragraph" style:parent-style-name="Text_20_body">
      <style:paragraph-properties fo:margin-top="0cm" fo:margin-bottom="0cm" loext:contextual-spacing="false" fo:line-height="100%"/>
      <style:text-properties officeooo:rsid="006a3f2c" officeooo:paragraph-rsid="006a3f2c"/>
    </style:style>
    <style:style style:name="T1" style:family="text">
      <style:text-properties officeooo:rsid="00072204"/>
    </style:style>
    <style:style style:name="T2" style:family="text">
      <style:text-properties officeooo:rsid="0010f3bd"/>
    </style:style>
    <style:style style:name="T3" style:family="text">
      <style:text-properties officeooo:rsid="00134220"/>
    </style:style>
    <style:style style:name="T4" style:family="text">
      <style:text-properties officeooo:rsid="0019547b"/>
    </style:style>
    <style:style style:name="T5" style:family="text">
      <style:text-properties officeooo:rsid="0021dc0f"/>
    </style:style>
    <style:style style:name="T6" style:family="text">
      <style:text-properties officeooo:rsid="00236f42"/>
    </style:style>
    <style:style style:name="T7" style:family="text">
      <style:text-properties officeooo:rsid="00251f30"/>
    </style:style>
    <style:style style:name="T8" style:family="text">
      <style:text-properties officeooo:rsid="00294e0d"/>
    </style:style>
    <style:style style:name="T9" style:family="text">
      <style:text-properties officeooo:rsid="002e793e"/>
    </style:style>
    <style:style style:name="T10" style:family="text">
      <style:text-properties officeooo:rsid="002f096e"/>
    </style:style>
    <style:style style:name="T11" style:family="text">
      <style:text-properties officeooo:rsid="00305904"/>
    </style:style>
    <style:style style:name="T12" style:family="text">
      <style:text-properties officeooo:rsid="00328610"/>
    </style:style>
    <style:style style:name="T13" style:family="text">
      <style:text-properties officeooo:rsid="0038e9a5"/>
    </style:style>
    <style:style style:name="T14" style:family="text">
      <style:text-properties officeooo:rsid="003a1cb2"/>
    </style:style>
    <style:style style:name="T15" style:family="text">
      <style:text-properties officeooo:rsid="003beab2"/>
    </style:style>
    <style:style style:name="T16" style:family="text">
      <style:text-properties officeooo:rsid="003c8e4b"/>
    </style:style>
    <style:style style:name="T17" style:family="text">
      <style:text-properties officeooo:rsid="003ddd2d"/>
    </style:style>
    <style:style style:name="T18" style:family="text">
      <style:text-properties officeooo:rsid="003f2959"/>
    </style:style>
    <style:style style:name="T19" style:family="text">
      <style:text-properties officeooo:rsid="0040922a"/>
    </style:style>
    <style:style style:name="T20" style:family="text">
      <style:text-properties officeooo:rsid="0040f135"/>
    </style:style>
    <style:style style:name="T21" style:family="text">
      <style:text-properties officeooo:rsid="00422080"/>
    </style:style>
    <style:style style:name="T22" style:family="text">
      <style:text-properties officeooo:rsid="00440568"/>
    </style:style>
    <style:style style:name="T23" style:family="text">
      <style:text-properties officeooo:rsid="0044edcd"/>
    </style:style>
    <style:style style:name="T24" style:family="text">
      <style:text-properties officeooo:rsid="0046258a"/>
    </style:style>
    <style:style style:name="T25" style:family="text">
      <style:text-properties officeooo:rsid="00477b1f"/>
    </style:style>
    <style:style style:name="T26" style:family="text">
      <style:text-properties officeooo:rsid="0048cd9f"/>
    </style:style>
    <style:style style:name="T27" style:family="text">
      <style:text-properties style:text-underline-style="solid" style:text-underline-width="auto" style:text-underline-color="font-color"/>
    </style:style>
    <style:style style:name="T28" style:family="text">
      <style:text-properties style:text-underline-style="solid" style:text-underline-width="auto" style:text-underline-color="font-color" officeooo:rsid="0038e9a5"/>
    </style:style>
    <style:style style:name="T29" style:family="text">
      <style:text-properties style:text-underline-style="solid" style:text-underline-width="auto" style:text-underline-color="font-color" officeooo:rsid="0010f3bd"/>
    </style:style>
    <style:style style:name="T30" style:family="text">
      <style:text-properties style:text-underline-style="solid" style:text-underline-width="auto" style:text-underline-color="font-color" officeooo:rsid="001a5d88"/>
    </style:style>
    <style:style style:name="T31" style:family="text">
      <style:text-properties style:text-underline-style="solid" style:text-underline-width="auto" style:text-underline-color="font-color" officeooo:rsid="0064795d"/>
    </style:style>
    <style:style style:name="T32" style:family="text">
      <style:text-properties style:text-underline-style="solid" style:text-underline-width="auto" style:text-underline-color="font-color" officeooo:rsid="0068300e"/>
    </style:style>
    <style:style style:name="T33" style:family="text">
      <style:text-properties officeooo:rsid="00499835"/>
    </style:style>
    <style:style style:name="T34" style:family="text">
      <style:text-properties officeooo:rsid="004bb9f3"/>
    </style:style>
    <style:style style:name="T35" style:family="text">
      <style:text-properties officeooo:rsid="004f1e90"/>
    </style:style>
    <style:style style:name="T36" style:family="text">
      <style:text-properties officeooo:rsid="0050bf83"/>
    </style:style>
    <style:style style:name="T37" style:family="text">
      <style:text-properties officeooo:rsid="00526b9d"/>
    </style:style>
    <style:style style:name="T38" style:family="text">
      <style:text-properties officeooo:rsid="0055d238"/>
    </style:style>
    <style:style style:name="T39" style:family="text">
      <style:text-properties officeooo:rsid="00598a22"/>
    </style:style>
    <style:style style:name="T40" style:family="text">
      <style:text-properties officeooo:rsid="005b44d4"/>
    </style:style>
    <style:style style:name="T41" style:family="text">
      <style:text-properties fo:font-weight="bold" style:font-weight-asian="bold" style:font-weight-complex="bold"/>
    </style:style>
    <style:style style:name="T42" style:family="text">
      <style:text-properties fo:font-weight="bold" officeooo:rsid="0038e9a5" style:font-weight-asian="bold" style:font-weight-complex="bold"/>
    </style:style>
    <style:style style:name="T43" style:family="text">
      <style:text-properties fo:font-weight="bold" officeooo:rsid="00440568" style:font-weight-asian="bold" style:font-weight-complex="bold"/>
    </style:style>
    <style:style style:name="T44" style:family="text">
      <style:text-properties fo:font-weight="bold" officeooo:rsid="0060d20c" style:font-weight-asian="bold" style:font-weight-complex="bold"/>
    </style:style>
    <style:style style:name="T45" style:family="text">
      <style:text-properties fo:font-weight="bold" officeooo:rsid="00499835" style:font-weight-asian="bold" style:font-weight-complex="bold"/>
    </style:style>
    <style:style style:name="T46" style:family="text">
      <style:text-properties officeooo:rsid="005f01bd"/>
    </style:style>
    <style:style style:name="T47" style:family="text">
      <style:text-properties fo:font-weight="normal" style:font-weight-asian="normal" style:font-weight-complex="normal"/>
    </style:style>
    <style:style style:name="T48" style:family="text">
      <style:text-properties fo:font-weight="normal" officeooo:rsid="003beab2" style:font-weight-asian="normal" style:font-weight-complex="normal"/>
    </style:style>
    <style:style style:name="T49" style:family="text">
      <style:text-properties officeooo:rsid="000c0189"/>
    </style:style>
    <style:style style:name="T50" style:family="text">
      <style:text-properties officeooo:rsid="0064795d"/>
    </style:style>
    <style:style style:name="T51" style:family="text">
      <style:text-properties officeooo:rsid="0066627b"/>
    </style:style>
    <style:style style:name="T52" style:family="text">
      <style:text-properties style:text-underline-style="none" officeooo:rsid="003f2959"/>
    </style:style>
    <style:style style:name="T53" style:family="text">
      <style:text-properties style:text-underline-style="none" officeooo:rsid="0066627b"/>
    </style:style>
    <style:style style:name="T54" style:family="text">
      <style:text-properties officeooo:rsid="0068300e"/>
    </style:style>
    <style:style style:name="T55" style:family="text">
      <style:text-properties officeooo:rsid="006a3f2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1">Laurent Morelli</text:p>
      <text:p text:style-name="P60">18 rue haute de l’église</text:p>
      <text:p text:style-name="P60">21350 Vitteaux</text:p>
      <text:p text:style-name="P60">Tél. : 06 52 39 39 02</text:p>
      <text:p text:style-name="P60">email : laurent@c-simple.fr</text:p>
      <text:p text:style-name="P50"/>
      <text:p text:style-name="P50"/>
      <text:p text:style-name="P51">Monsieur le Procureur de la République<text:line-break/>du Tribunal de Grande Instance de <text:span text:style-name="T38">Dijon</text:span></text:p>
      <text:p text:style-name="P51"/>
      <text:p text:style-name="P51"/>
      <text:p text:style-name="P52"><text:span text:style-name="T27">O</text:span><text:span text:style-name="T32">bjet :</text:span><text:span text:style-name="T54"> Dépôt de plainte.</text:span></text:p>
      <text:p text:style-name="P52"/>
      <text:p text:style-name="Text_20_body">Monsieur le Procureur de la République,</text:p>
      <text:p text:style-name="P50">J'ai l'honneur d'attirer votre attention sur les faits suivants : </text:p>
      <text:p text:style-name="P7"><text:span text:style-name="T31">1</text:span><text:span text:style-name="T29">. </text:span><text:span text:style-name="T27">Retirer </text:span><text:span text:style-name="T30">l</text:span><text:span text:style-name="T27">a chaise sous moi :</text:span></text:p>
      <text:p text:style-name="P1"><text:s text:c="2"/><text:span text:style-name="T19">Le 19 mars 2014 à Semur en Auxois, soit la veille de la vente aux enchères à laquelle M.Mir, Mme Menachaud et moi même avons enchéri ensemble pour acheter une propriété à Dijon.</text:span></text:p>
      <text:p text:style-name="P6"><text:s text:c="2"/><text:span text:style-name="T5">Mme Sadon Catherine a retiré la chaise sur laquelle j’étais en train de m’asseoir, <text:s/>dans une conférence de M.Benoît Thévard vers 20h -20h30. ( Mmes Sadon et Menachaud se connaissaient )</text:span></text:p>
      <text:p text:style-name="P11">Au moment ou je suis tombé, ressentant l’absence de chaise, je me suis allongé pour prendre appui sur la chaise qui aurait reculé, j ‘ai touché la chaise, mais elle a reculé de plus belle. Je suis donc tombé de ma hauteur sur le carrelage. </text:p>
      <text:p text:style-name="P12">En me relevant, j’ai vu derrière moi M. Michel Lemaire, j’ai d’abord cru <text:span text:style-name="T21">q</text:span>ue c’était lui, <text:span text:style-name="T21">mais</text:span> non. Mme Sadon <text:span text:style-name="T21">Catherine qui se cachait derière lui, </text:span>m’est alors apparue et s’est excusée, puis et allée s’asseoir. M.Mir, loin d’être empressé à mon égare, me regardait de loin tout en parlant au téléphone, comme s’il décrivait la situation à quelqu’un, Mme Menachaud <text:span text:style-name="T21">ou M.Mir (père) peut-être</text:span>. <text:span text:style-name="T6">Mme Sadon, avec qui j’aurais souhaité parlé après la conférence, est partie au bout de dix minutes.</text:span></text:p>
      <text:p text:style-name="P13">J’avais l’impression que c’était volontaire de retirer la chais<text:span text:style-name="T21">e</text:span>, j’en ai parlé à <text:span text:style-name="T21">Mme </text:span>Martine Desbureaux qui m’a dit qu’elle ne pensait pas, <text:span text:style-name="T40">d’ailleurs</text:span> il n’y avais pas de raison apparente.</text:p>
      <text:p text:style-name="P13">Au fil des jours, la douleur ne passant pas, je suis allé voir Mme Menachaud en tant qu’ostéopathe, elle m’a rassuré et ne m’a pas conseillé d’aller faire une radioscopie. Elle a insisté pour me faire la consultation gratuitement, <text:span text:style-name="T35">ce qui ne laisse pas </text:span>trace de cette visite, j’ai parlé de cette visite à M. Michel Bon à l’époque.</text:p>
      <text:p text:style-name="P13">Suite à ce choc, j’ai boité pendant presque un an et <text:span text:style-name="T7">eu des douleurs pendant trois ans.</text:span></text:p>
      <text:p text:style-name="P28"><text:span text:style-name="T41">Buts </text:span><text:span text:style-name="T42">présumés </text:span><text:span text:style-name="T41">:</text:span> <text:span text:style-name="T20">M’empêcher d’enchérir avec M.Mir et Mme Menachaud le lendemain et garder cette bonne affaire pour eux. M’empêcher également d’enchérir contre eux au cas ils aient eu la franchise de me dire qu’ils ne voulaient pas de moi comme future associé.</text:span></text:p>
      <text:p text:style-name="P12"/>
      <text:p text:style-name="P14"><text:span text:style-name="T41">Témoins de la scène :</text:span> <text:span text:style-name="T21">Mme </text:span>Martine Desbureaux, <text:span text:style-name="T21">M.</text:span>Michel Lemaire, <text:span text:style-name="T21">Mme </text:span>Florence Thrin. </text:p>
      <text:p text:style-name="P36"><text:span text:style-name="T41">Témoin indirect :</text:span> Michel Bon, <text:span text:style-name="T39">un ami,</text:span> qui m’a vu régulièrement pendant toute cette période et peut attester de l’état physique dans lequel j’étais.</text:p>
      <text:p text:style-name="P36"><text:span text:style-name="T41">Demande </text:span><text:span text:style-name="T43">à la justice </text:span><text:span text:style-name="T41">:</text:span> <text:span text:style-name="T21">Ecouter si c’est encore possible les conversations de M.Mir et Mme Menachaud le jour des faits, la veille et le lendemain ainsi que les téléphone de M.Mir (père), Mme Mir Josette et M. Grandvallet Daniel qui auraient pu prêter leur téléphone en connaissance de cause ou non.</text:span></text:p>
      <text:p text:style-name="P13"/>
      <text:p text:style-name="P39"/>
      <text:p text:style-name="P57"><text:span text:style-name="T50">2. </text:span>Piège, pierre biseautée :</text:p>
      <text:p text:style-name="P3"><text:s text:c="2"/><text:span text:style-name="T8">Début 2016, de nuit, dans le terrain de la maison au 24 rue du Dr Calmette à Dijon, M.Mir me demande de l’aider à porter une très lourde pierre, à la limite de ce que nous pouvons porter à deux. Mme Menachaud est présente. Au sol, se trouve une sorte de « chemin » fait de pierres énormes qui n’a jamais été là, ni avant, ni après ce jour. M.Mir insiste pour que je porte la pierre sur la droite ( côté ou j’ai été blessé, voire ci-dessus ), et pour que je marche sur le « chemin » de pierre. Après discution, j’y souscris pendant que Mme Menachaud s’éclipse. Nous soulevons la pierre, je monte sur le « chemin », à la troisième grosse pierre, M.Mir fait un écart sur notre droite, ce qui m’oblige à marcher sur le bord droit de la pierre. Cette pierre était biseauté sur sa face inférieure, juste sous mon pied droit, elle bascule et m’éjecte du « chemin ». Mes douleurs liées à ma chute précédente et situées au niveau du bassin et de la tête de fémur, reviennent pour plus d’un an. Je crie sur M.Mir, mais croyant au rôle qu’il joue de personne maladroite et attendrissante, je ne pense même pas un instant qu’il ai pu le faire exprès, je le considère comme un ami à l’époque.</text:span></text:p>
      <text:p text:style-name="P33"><text:span text:style-name="T41">Buts </text:span><text:span text:style-name="T42">présumés </text:span><text:span text:style-name="T41">:</text:span> <text:span text:style-name="T22">M’affaiblir physiquement et financièrement pour finalement racheter mes parts de SCI dont nous sommes associés à vil prix.</text:span></text:p>
      <text:p text:style-name="P29"/>
      <text:p text:style-name="P20"><text:s text:c="2"/>La réalité de <text:span text:style-name="T22">l</text:span>a personnalité <text:span text:style-name="T22">de M.Mir</text:span> est pour moi aujourd’hui clairement celle d’un manipulateur froid prêt à tout pour arriver à ses fins. Il montre en permanence un visage qui est l’exacte <text:span text:style-name="T22">opposé</text:span> de ce qu’il est.</text:p>
      <text:p text:style-name="P3"/>
      <text:p text:style-name="P40"><text:span text:style-name="T50">3. </text:span>Piège, <text:span text:style-name="T9">racine</text:span> :</text:p>
      <text:p text:style-name="P4"><text:s text:c="2"/><text:span text:style-name="T9">En 2016, dans le chemin entre les garages et la maison du bas au 24 rue du Dr Calmette à Dijon.</text:span></text:p>
      <text:p text:style-name="P16">J’empruntais ce chemin plusieurs fois par jour, et comme il était pentu, <text:span text:style-name="T10">je l’entretenais au fil du temps à chaque fois qu’un risque apparaissait : racine apparente, pierre bancale. Après une absence de plusieurs jours, j’empreinte le chemin d’un bon pas, je pose le pied sur des cailloux qui s’éboulent légèrement, mon pied descend avec les cailous et se coince dans une racine. Mon corps part en avant, mais mon pied et tenu, je pars en roulade et je fini ma course contre un tronc d’arbre coupé : une côte fêlée. Le tronc avait été placé là pendant mon absence, j’ai demandé à M.Mir pourquoi, il a feint de me pas savoir alors qu’il était le seul des deux associés à avoir la force de le déplacer.</text:span></text:p>
      <text:p text:style-name="P13"><text:s text:c="2"/><text:span text:style-name="T11">Quant à la racine, elle est passée de racine sous terre à racine capable de coincer un pied en quatre à cinq jours dans un sol tassé sur un chemin peu utilisé. Ceci est impossible sans intervention volontaire et malveillante.</text:span></text:p>
      <text:p text:style-name="P32"><text:span text:style-name="T41">Buts </text:span><text:span text:style-name="T42">présumés </text:span><text:span text:style-name="T41">:</text:span> <text:span text:style-name="T22">M’affaiblir physiquement et financièrement pour finalement racheter mes parts de SCI dont nous sommes associés à vil prix.</text:span></text:p>
      <text:p text:style-name="P13"/>
      <text:p text:style-name="P13"/>
      <text:p text:style-name="P39"><text:span text:style-name="T50">4. Tentative de m’emmurer</text:span> vivant <text:span text:style-name="T2">sous terre :</text:span></text:p>
      <text:p text:style-name="P2"><text:s text:c="2"/><text:span text:style-name="T3">Pendant le pringtemps 2016, M.Mir G. s’est mis à (sois-disant) réparer une cuve d’eau enterrée ( cuve qui avait été réparée en 2015 ).</text:span></text:p>
      <text:p text:style-name="P10">Il m’a dit <text:span text:style-name="T36">dans l’après-midi</text:span> qu’il avait fini et m’a invité à aller voir le résultat <text:span text:style-name="T23">après s’être assuré que je n’avais pas mon téléphone sur moi</text:span>.</text:p>
      <text:p text:style-name="P8">Je suis descendu dans la cuve, et à ce moment là, j’ai entendu et ressenti comme une vibration sourde, je suis remonté tout de suite, par instinct sans doute.</text:p>
      <text:p text:style-name="P9">Sortant la tête du trou, je vis M.Mir qui déplaçait à grand peine le très lourd couvercle de la cuve. Quand il m’a vu, il a approché une barre de fer de mon visage <text:span text:style-name="T23">comme pour me frapper mais sans finir ce geste car j’ai saisi la barre machinalement.</text:span></text:p>
      <text:p text:style-name="P9"/>
      <text:p text:style-name="P15"><text:s text:c="2"/>Une heure plus tard M.Mir (père) et Mme Menachaud <text:span text:style-name="T23">qui étaient dans l’autre maison </text:span>réapparurent, <text:span text:style-name="T4">M.Mir leur reprocha : « Tout était prêt tout-à-l’heure ! » ( bizarre ). M.Mir (père) se tourna alors vers moi et me dit d’un ton autoritaire : « Vas dans la cuve ! » ( bizarre ). <text:s/>N’ayant pas d’ordre à recevoir de lui, je lui ai répondu que je n’étais pas à l’aise la dedans. M.Mir dit : <text:s/>«  Tu vois » comme pour dire : Tu as fait échouer le programme en étant pas là pour m’aider.</text:span></text:p>
      <text:p text:style-name="P37"><text:span text:style-name="T41">Demande à la justice :</text:span> entendre et confronter M.Mir, Mme Menachaud, M.Mir (père) sur ces faits.</text:p>
      <text:p text:style-name="P30"><text:span text:style-name="T41">Buts </text:span><text:span text:style-name="T42">présumés </text:span><text:span text:style-name="T41">:</text:span> <text:span text:style-name="T24">M’assassiner et ainsi négocier facilement mes parts avec mes héritiers ( mes parents ), agés et pas au fait de la situation.</text:span></text:p>
      <text:p text:style-name="P15"/>
      <text:p text:style-name="P41"/>
      <text:p text:style-name="P58"><text:span text:style-name="T50">5. </text:span>Me pousser dans <text:span text:style-name="T51">une</text:span> fausse :</text:p>
      <text:p text:style-name="P5"><text:s text:c="2"/><text:span text:style-name="T9">En juillet 2017, dans le garage au 24 rue du Dr Calmette à Dijon.</text:span></text:p>
      <text:p text:style-name="P17">J’arrive sur les lieux après quelques jours d’absence, je profite du soleil devant le garage, M.Mir vient me parler d’observation astronomique du soleil « amicalement » . Nous nous éblouissons considérablement en regardant le ciel côté soleil. Tout à coup, <text:span text:style-name="T24">M.Mir</text:span> me dit que la porte du garage fuit et qu’il faut aller voir tout de suite ( urgence artificielle ). Je me lève sans hâte, il me fait entrer le premier. A l’intérieur du garage, je stoppe net, la fausse de garagiste est grande ouverte et j’ai failli tomber dedans <text:span text:style-name="T12">ébloui que j’étais</text:span>. <text:span text:style-name="T12">A ce moment là, M.Mir me pousse feignant de n’avoir pas pu s’arrêter, j’ai failli chuter de nouveau. Il a prétexté d’avoir ouvert la fausse pour l’aérer, à cause de sa mauvaise odeur ( que je n’ai jamais senti ).</text:span></text:p>
      <text:p text:style-name="P17"/>
      <text:p text:style-name="P33"><text:span text:style-name="T41">Buts </text:span><text:span text:style-name="T42">présumés </text:span><text:span text:style-name="T41">:</text:span> <text:span text:style-name="T22">M’affaiblir physiquement et financièrement pour finalement racheter mes parts de SCI dont nous sommes associés à vil prix.</text:span></text:p>
      <text:p text:style-name="P17"/>
      <text:p text:style-name="P42"><text:span text:style-name="T50">6.</text:span> Empoisonnement :</text:p>
      <text:p text:style-name="P18"><text:s text:c="2"/><text:span text:style-name="T1"><text:s text:c="2"/></text:span>Tout ces actes se sont déroulés entre août 2015 et<text:span text:style-name="T1"> juillet 2017 au 24 rue du Dr Calmette à Dijon.</text:span></text:p>
      <text:p text:style-name="P18">J’indique Mme Menachaud était médecin et quelle connaît donc très bien les drogues, les médicaments et leurs effets <text:span text:style-name="T37">et y </text:span>avait accès.</text:p>
      <text:p text:style-name="P18">Les <text:span text:style-name="T37">principaux </text:span>effets que j’ai ressenti <text:span text:style-name="T37">sont </text:span>sur le <text:span text:style-name="T27">long terme</text:span>  : une grande fatigue, une motivation moindre, une baisse sensible de la vision, <text:span text:style-name="T26">félures fréquentes des côtes , nombreuses caries et problèmes dentaires</text:span>.</text:p>
      <text:p text:style-name="P18"/>
      <text:p text:style-name="P19"><text:s text:c="2"/><text:span text:style-name="T25">A plusieurs reprise Mme Menachaud m’a donné à boire ou à manger des choses dont l’effet court terme a été de me rendre malade ou extrêmement en fatigué : <text:s/>pâtes de coing, gelée de sureau, poisson , eau, sel .</text:span></text:p>
      <text:p text:style-name="P19"/>
      <text:p text:style-name="P38"><text:span text:style-name="T41">Demande à la justice :</text:span> Faire analyser les produits qui restent en ma possession : eau, sel, gelée de sureau.</text:p>
      <text:p text:style-name="P34"><text:span text:style-name="T41">Buts </text:span><text:span text:style-name="T42">présumés </text:span><text:span text:style-name="T41">:</text:span> <text:span text:style-name="T22">M’affaiblir physiquement et financièrement pour finalement racheter mes parts de SCI dont nous sommes associés à vil prix.</text:span></text:p>
      <text:p text:style-name="P19"/>
      <text:p text:style-name="P43"><text:span text:style-name="T50">7.</text:span> Tentatvie de mettre le feu chez moi :</text:p>
      <text:p text:style-name="P21"><text:s text:c="2"/>Le 24/12/2016 à Vitteaux, 18 rue haute de l’église.</text:p>
      <text:p text:style-name="P21"><text:s text:c="2"/>M.Mir a profité de ce que je tournais le dos pour <text:span text:style-name="T46">remplir entièrement</text:span> mon poële de bois <text:span text:style-name="T46">qu’il savait </text:span>très calorifique. </text:p>
      <text:p text:style-name="P21">Il s’en est suivi <text:span text:style-name="T46">une échauffement excessif et l’</text:span>éclatement d’un collier du conduit de cheminée qui aurait pu <text:span text:style-name="T46">faire brûler m</text:span>a maison <text:span text:style-name="T46">le soir de Noël</text:span>.</text:p>
      <text:p text:style-name="P21"><text:span text:style-name="T41">Témoins :</text:span> <text:span text:style-name="T50">Mme </text:span>Martine Desbureaux et <text:span text:style-name="T50">Mme </text:span>Sophie <text:span text:style-name="T46">Regis</text:span></text:p>
      <text:p text:style-name="P21"><text:span text:style-name="T41">Buts </text:span><text:span text:style-name="T42">présumés </text:span><text:span text:style-name="T41">:</text:span> <text:span text:style-name="T15">M</text:span>’affaiblir financièrement et détruire mes documents sur la SCI dont nous étions associés.</text:p>
      <text:p text:style-name="P21"/>
      <text:p text:style-name="P43"><text:span text:style-name="T50">8.</text:span> Ma voiture accidentée :</text:p>
      <text:p text:style-name="P21"><text:s text:c="2"/><text:span text:style-name="T13">Courant 2016 au 24 rue du Dr Calmette à Dijon.</text:span></text:p>
      <text:p text:style-name="P27"><text:s text:c="2"/><text:span text:style-name="T13">Ma voiture a été accidentée par un véhicule dont la peinture était blanche et la hauteur fait penser à la camionnette d’un artisan ( comme celle de M.Mir ).</text:span></text:p>
      <text:p text:style-name="P27"><text:s text:c="2"/><text:span text:style-name="T18">M.Mir (père) m’indiquera quelques semaines plus tard, non sans malice comment il a réparé la camionnette de son fils accidenté du coin qui aurai pu causer les dégradations de ma voiture.</text:span></text:p>
      <text:p text:style-name="P27"><text:span text:style-name="T42">Traces :</text:span><text:span text:style-name="T13"> Ma voiture n’a pas été réparée depuis, il est donc toujours possible d’analyser la peinture</text:span> <text:s/><text:span text:style-name="T41">Buts </text:span><text:span text:style-name="T42">présumés </text:span><text:span text:style-name="T41">: </text:span><text:span text:style-name="T48">M</text:span><text:span text:style-name="T47">’affaiblir financièrement. </text:span><text:span text:style-name="T41"><text:s/></text:span></text:p>
      <text:p text:style-name="P22"/>
      <text:p text:style-name="P46">9. Sabotage des cardans de ma voiture :</text:p>
      <text:p text:style-name="P23"><text:s text:c="2"/><text:span text:style-name="T13">Courant 2017 au 24 rue du Dr Calmette à Dijon.</text:span></text:p>
      <text:p text:style-name="P23"><text:s text:c="2"/><text:span text:style-name="T13">Arrivant vers ma voiture, je trouve M.Mir en dessous couché </text:span><text:span text:style-name="T28">sur le dos</text:span><text:span text:style-name="T13"> sous ma voiture, il dit être en train de ramasser son cutter qu’il a à la main en se relevant.</text:span></text:p>
      <text:p text:style-name="P23"><text:s text:c="2"/><text:span text:style-name="T14">En 2019, je découvre que mes soufflets de cardans en caoutchouc pourtant récents sont hors service.</text:span></text:p>
      <text:p text:style-name="P23"><text:s text:c="2"/><text:span text:style-name="T41">Buts </text:span><text:span text:style-name="T42">présumés </text:span><text:span text:style-name="T41">:</text:span> <text:span text:style-name="T15">M</text:span>’affaiblir financièrement. <text:s text:c="3"/></text:p>
      <text:p text:style-name="P22"/>
      <text:p text:style-name="P44"/>
      <text:p text:style-name="P59">10. Sabotage de ma voiture :</text:p>
      <text:p text:style-name="P22"><text:s text:c="2"/><text:span text:style-name="T13">Courant 2016 au 24 rue du Dr Calmette à Dijon.</text:span></text:p>
      <text:p text:style-name="P22"><text:s text:c="2"/><text:span text:style-name="T13">Ma voiture tombe en panne, le garagiste m’indique que la crépine de carburant est cassée et que cela arrive quand de l’eau gèle à l’intérieur. De la terre et de l’eau sont retrouvés au fond du réservoir. M.Mir avait accès aux clés de ma voiture.</text:span></text:p>
      <text:p text:style-name="P24"><text:s text:c="2"/><text:span text:style-name="T41">Buts </text:span><text:span text:style-name="T42">présumés </text:span><text:span text:style-name="T41">:</text:span> <text:span text:style-name="T15">M</text:span>’affaiblir financièrement. <text:s text:c="3"/></text:p>
      <text:p text:style-name="P23"/>
      <text:p text:style-name="P47">11. Coupure répétées du fil de téléphone :</text:p>
      <text:p text:style-name="P23"><text:s text:c="2"/><text:span text:style-name="T13">Courant 2015 au 24 rue du Dr Calmette à Dijon.</text:span></text:p>
      <text:p text:style-name="P23"><text:s text:c="2"/><text:span text:style-name="T14">Faisant des travaux sur les lieux, je suis souvent resté dormir sur place, j’utilisais donc les réseaux téléphonique pour contacter mes clients via internet.</text:span></text:p>
      <text:p text:style-name="P23"><text:s text:c="2"/><text:span text:style-name="T15">Les fils de téléphone ont été régulièrement mis en panne par M.Mir et en particulier une fois devant témoin M. Daniel Nhiem à qui il a demandé de couper le fil.</text:span></text:p>
      <text:p text:style-name="P24"><text:span text:style-name="T44">Bu</text:span><text:span text:style-name="T41">ts </text:span><text:span text:style-name="T42">présumés </text:span><text:span text:style-name="T41">:</text:span> <text:span text:style-name="T15">M’empêcher de travailler, me déstabiliser et donc </text:span>m’affaiblir financièrement. <text:s/></text:p>
      <text:p text:style-name="P21"/>
      <text:p text:style-name="P55">1<text:span text:style-name="T50">2.</text:span> Tentative de spoliation :</text:p>
      <text:p text:style-name="P25"><text:s text:c="2"/><text:span text:style-name="T16">Le 09/03/2017 au 24 rue du Dr Calmette à Dijon.</text:span></text:p>
      <text:p text:style-name="P25"><text:s text:c="2"/><text:span text:style-name="T14">A l’assemblé générale de la SCI dont nous étions associée, M.Mir et Mme Menachaud m’ont proposé 2000 euros pour indemniser mes parts qui en valaient 37 400. En me choquant et en m’agressant verbalement pour que je cède. M.Mir (père) surveillait de loin au cas ou ça tourne mal.</text:span></text:p>
      <text:p text:style-name="P26"><text:span text:style-name="T41">Buts </text:span><text:span text:style-name="T42">présumés </text:span><text:span text:style-name="T41">:</text:span> <text:span text:style-name="T17">Porter l’estocade final de leur escroquerie.</text:span></text:p>
      <text:p text:style-name="P48">Ce fut en fait pour moi le tout début la compréhension de leurs agissements.</text:p>
      <text:p text:style-name="P26"/>
      <text:p text:style-name="P56">1<text:span text:style-name="T50">3.</text:span> <text:s/>Intimidation :</text:p>
      <text:p text:style-name="P26"><text:s text:c="2"/><text:span text:style-name="T17">En mai 2017 au 24 rue du Dr Calmette à Dijon.</text:span></text:p>
      <text:p text:style-name="P26"><text:s text:c="2"/><text:span text:style-name="T14">J’entends des sifflements répétés qui semblent vouloir m’attirer vers eux dans les fourrés, je reconnais les sifflements de M.Mir René (père) quand il appelle son fils « discernement ». Etant donné l’ambiance sur les lieux, je ne m’approche pas, je sais que la famille Mir possède un fusil et nous sommes dans la nature, il y a donc danger.</text:span></text:p>
      <text:p text:style-name="P26"><text:span text:style-name="T41">Buts </text:span><text:span text:style-name="T42">présumés </text:span><text:span text:style-name="T41">:</text:span> <text:span text:style-name="T17">M’intimider, je me sens maintenant physiquement menacé sur le lieu.</text:span></text:p>
      <text:p text:style-name="P31"><text:span text:style-name="T45">Témoin :</text:span><text:span text:style-name="T33"> Mme Mir Josette que j’ai entendu se disputer avec son mari juste avant avec beaucoup de stress.</text:span></text:p>
      <text:p text:style-name="P26"/>
      <text:p text:style-name="P45">Conséquences :</text:p>
      <text:p text:style-name="P49"><text:span text:style-name="T52"><text:s/></text:span><text:span text:style-name="T53">Tout ce qui précède constitue un h</text:span><text:span text:style-name="T52">arcèlement avec tentative d’escroquerie, </text:span><text:span text:style-name="T53">e</text:span>n conséquence, je porte plainte contre <text:span text:style-name="T49">M.Mir Gislain, Mme Menachaud Aline, M. Mir René (père) <text:s/>et Mme Sadon Catherine.</text:span></text:p>
      <text:p text:style-name="P35"/>
      <text:p text:style-name="P62">Mes demandes à<text:span text:style-name="T34"> la justice</text:span> :</text:p>
      <text:p text:style-name="P63">- <text:span text:style-name="T34">Obtenir réparation pour les préjudices physiques, psychologiques, mon temps et mon argent gâchés.</text:span></text:p>
      <text:p text:style-name="P63">- <text:span text:style-name="T34">Empêcher ces personnes de continuer à nuire ( à moi ou à d’autres ) en les mettant en cause et en les punissant afin d’éviter qu ’ils aient un sentiment d’impunité en utilisant de tels procédés sournois.</text:span></text:p>
      <text:p text:style-name="P63"/>
      <text:p text:style-name="P64">Je reste à votre disposition pour tout élément complémentaire</text:p>
      <text:p text:style-name="P53"/>
      <text:p text:style-name="P54">Je vous prie d'agréer, Monsieur le <text:span text:style-name="T47">Procureur</text:span> de la République, l'expression de ma respectueuse considération.</text:p>
      <text:p text:style-name="P54"/>
      <text:p text:style-name="P54"><text:s text:c="3"/><text:span text:style-name="T55">Le 13/01/2020 à Vitteaux,</text:span></text:p>
      <text:p text:style-name="P54"><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2-11T21:47:15.465000000</meta:creation-date>
    <dc:date>2020-01-19T23:59:05.368000000</dc:date>
    <meta:editing-duration>PT3H52M37S</meta:editing-duration>
    <meta:editing-cycles>40</meta:editing-cycles>
    <meta:generator>LibreOffice/6.1.5.2$Windows_X86_64 LibreOffice_project/90f8dcf33c87b3705e78202e3df5142b201bd805</meta:generator>
    <meta:print-date>2020-01-19T23:58:18.976000000</meta:print-date>
    <meta:document-statistic meta:table-count="0" meta:image-count="0" meta:object-count="0" meta:page-count="4" meta:paragraph-count="93" meta:word-count="2321" meta:character-count="13136" meta:non-whitespace-character-count="10815"/>
  </office:meta>
</office:document-meta>
</file>