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none" fo:font-weight="normal" style:font-weight-asian="normal" style:font-weight-complex="normal"/>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ext-properties style:use-window-font-color="true" style:font-name="Times New Roman" style:text-underline-style="none" fo:font-weight="normal" style:font-weight-asian="normal" style:font-weight-complex="normal"/>
    </style:style>
    <style:style style:name="P7" style:family="paragraph" style:parent-style-name="Heading_20_2">
      <style:paragraph-properties fo:margin-top="0cm" fo:margin-bottom="0.31cm" fo:break-before="page"/>
    </style:style>
    <style:style style:name="P8" style:family="paragraph" style:parent-style-name="Heading_20_1">
      <style:text-properties fo:font-size="16pt" style:font-size-asian="16pt" style:font-size-complex="16pt"/>
    </style:style>
    <style:style style:name="P9" style:family="paragraph" style:parent-style-name="Heading_20_1">
      <style:paragraph-properties fo:margin-top="0cm" fo:margin-bottom="0.21cm" fo:break-before="page"/>
    </style:style>
    <style:style style:name="P10" style:family="paragraph" style:parent-style-name="Standard">
      <style:paragraph-properties fo:text-align="center" style:justify-single-word="false"/>
      <style:text-properties style:font-name="Times New Roman" fo:font-size="18pt" style:text-underline-style="none" fo:font-weight="bold" style:font-size-asian="18pt" style:font-weight-asian="bold" style:font-size-complex="18pt" style:font-weight-complex="bold"/>
    </style:style>
    <style:style style:name="P11" style:family="paragraph" style:parent-style-name="Standard">
      <style:paragraph-properties fo:text-align="justify" style:justify-single-word="false"/>
      <style:text-properties style:font-name="Times New Roman" style:text-underline-style="none" fo:font-weight="normal" style:font-weight-asian="normal" style:font-weight-complex="normal"/>
    </style:style>
    <style:style style:name="P12" style:family="paragraph" style:parent-style-name="Standard" style:list-style-name="L1">
      <style:paragraph-properties fo:text-align="justify" style:justify-single-word="false"/>
      <style:text-properties style:font-name="Times New Roman" style:text-underline-style="none" fo:font-weight="normal" style:font-weight-asian="normal" style:font-weight-complex="normal"/>
    </style:style>
    <style:style style:name="P13" style:family="paragraph" style:parent-style-name="Standard" style:list-style-name="L2">
      <style:paragraph-properties fo:text-align="justify" style:justify-single-word="false"/>
      <style:text-properties style:font-name="Times New Roman" style:text-underline-style="none" fo:font-weight="normal" style:font-weight-asian="normal" style:font-weight-complex="normal"/>
    </style:style>
    <style:style style:name="P14" style:family="paragraph" style:parent-style-name="Standard" style:list-style-name="L3">
      <style:paragraph-properties fo:text-align="justify" style:justify-single-word="false"/>
      <style:text-properties style:font-name="Times New Roman" style:text-underline-style="none" fo:font-weight="normal" style:font-weight-asian="normal" style:font-weight-complex="normal"/>
    </style:style>
    <style:style style:name="P15" style:family="paragraph" style:parent-style-name="Standard" style:list-style-name="L4">
      <style:paragraph-properties fo:text-align="justify" style:justify-single-word="false"/>
      <style:text-properties style:font-name="Times New Roman" style:text-underline-style="none" fo:font-weight="normal" style:font-weight-asian="normal" style:font-weight-complex="normal"/>
    </style:style>
    <style:style style:name="P16" style:family="paragraph" style:parent-style-name="Standard">
      <style:paragraph-properties fo:text-align="justify"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17" style:family="paragraph" style:parent-style-name="Standard" style:list-style-name="L5">
      <style:paragraph-properties fo:margin-left="0.503cm" fo:margin-right="0cm" fo:text-indent="0cm" style:auto-text-indent="false">
        <style:tab-stops/>
      </style:paragraph-properties>
      <style:text-properties style:text-underline-style="none" fo:font-weight="normal" style:font-weight-asian="normal" style:font-weight-complex="normal"/>
    </style:style>
    <style:style style:name="P18" style:family="paragraph" style:parent-style-name="Standard" style:list-style-name="L6">
      <style:paragraph-properties fo:margin-left="0.529cm" fo:margin-right="0cm" fo:text-indent="0cm" style:auto-text-indent="false">
        <style:tab-stops>
          <style:tab-stop style:position="0.741cm"/>
        </style:tab-stops>
      </style:paragraph-properties>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ize="20pt" style:text-underline-style="none" fo:font-weight="bold" style:font-size-asian="20pt" style:font-weight-asian="bold" style:font-size-complex="20pt" style:font-weight-complex="bold"/>
    </style:style>
    <style:style style:name="T10" style:family="text">
      <style:text-properties fo:font-size="13pt" fo:font-weight="bold" style:font-size-asian="13pt" style:font-weight-asian="bold" style:font-size-complex="13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tatuts de l'association </text:p>
      <text:p text:style-name="P4"><text:span text:style-name="T9">« DIJON TERRITOIRE EN TRANSITION »</text:span><text:span text:style-name="T4"> </text:span></text:p>
      <text:h text:style-name="P8" text:outline-level="1">Article 1 : Dénomination</text:h>
      <text:p text:style-name="P5"/>
      <text:p text:style-name="P5"><text:tab/>Il est créé entre les adhérents aux présents statuts une association régie par la loi du 1er juillet 1901 et le décret du 16 août 1901, ayant pour dénomination : <text:s/><text:span text:style-name="T2">«</text:span><text:span text:style-name="T3"> </text:span><text:span text:style-name="T10">DIJON TERRITOIRE EN TRANSITION</text:span><text:span text:style-name="T2"> </text:span><text:span text:style-name="T1"> ».</text:span></text:p>
      <text:h text:style-name="Heading_20_1" text:outline-level="1">Article 2 : Buts</text:h>
      <text:p text:style-name="P2"/>
      <text:p text:style-name="P3"><text:tab/>Donner une assise juridique <text:s/>aux personnes <text:s/>qui souhaitent s'impliquer dans les domaines de la re localisation de l'économie et de l'écologie en s'inspirant du modèle des territoires en transition et plus généralement <text:s/>toute opération pouvant se rattacher directement ou non à l'objet social ou à tout objet similaire ou connexe. </text:p>
      <text:p text:style-name="P3"/>
      <text:p text:style-name="P6"><text:tab/>Le mouvement des « Villes en transition » est <text:s/>représenté dans un grand nombre de villes en France et dans de nombreux pays dans le monde. Il est <text:s/>né en réaction au double défi que constituent le pic pétrolier (fin du pétrole bon marché) et le réchauffement climatique qui vont inéluctablement bouleverser notre société du "tout pétrole" (déplacements, alimentation, pétrochimie...), d'autant plus qu'elle n'y est absolument pas préparée.</text:p>
      <text:p text:style-name="P6"/>
      <text:p text:style-name="P3"><text:span text:style-name="T5"><text:tab/>Le but du mouvement Transition est d'initier, sans attendre, de multiples projets citoyens visant à augmenter la résilien</text:span>ce de notre société, c'est à dire sa capacité à réagir à de tel choc. D'autre part l'association aura pour objectif d'informer et de former toute personnes physiques ou morale au valeurs et objectif de la transition. </text:p>
      <text:p text:style-name="P3"/>
      <text:p text:style-name="P3"><text:tab/>Il sera nécessaire de réduire nos consommations en énergies fossiles et de recréer des économies locales vigoureuses et soutenables. L'originalité de cette démarche est son refus de tout catastrophisme, car un avenir sans pétrole peut tout aussi bien être plus joyeux que le monde actuel, à condition de ne pas subir les changements mais de les initier !</text:p>
      <text:h text:style-name="Heading_20_1" text:outline-level="1"><text:soft-page-break/>Article 3 : Siège social</text:h>
      <text:p text:style-name="P5"/>
      <text:p text:style-name="P5"><text:tab/>Le siège de l'association est fixé à Dijon. Il peut être transféré sur simple décision du bureau. </text:p>
      <text:h text:style-name="Heading_20_1" text:outline-level="1">Article 4 : Durée de l'association</text:h>
      <text:p text:style-name="P5"/>
      <text:p text:style-name="P5"><text:tab/>La durée de l'association est indéterminée.</text:p>
      <text:h text:style-name="Heading_20_1" text:outline-level="1">Article 5 : Moyens d'action</text:h>
      <text:p text:style-name="P5"><text:tab/></text:p>
      <text:p text:style-name="P5"><text:tab/>Toute activité permettant de réaliser les buts de l'association.</text:p>
      <text:h text:style-name="Heading_20_1" text:outline-level="1">Article 6 : Ressources de l'association</text:h>
      <text:p text:style-name="P3"><text:tab/></text:p>
      <text:list xml:id="list3924488855670613187" text:style-name="L1">
        <text:list-item>
          <text:p text:style-name="P12">Les cotisations des adhérents.</text:p>
        </text:list-item>
      </text:list>
      <text:list xml:id="list8440507932372334924" text:style-name="L2">
        <text:list-item>
          <text:p text:style-name="P13">Les recettes issues d'ateliers, de démonstrations, d'organisation de kermesse, vide-grenier ou autres manifestations culturelles ou conviviales. </text:p>
        </text:list-item>
      </text:list>
      <text:list xml:id="list8715936735526517933" text:style-name="L3">
        <text:list-item>
          <text:p text:style-name="P14">Toutes formes de don ou de subvention.</text:p>
        </text:list-item>
      </text:list>
      <text:list xml:id="list5616205854471601774" text:style-name="L4">
        <text:list-item>
          <text:p text:style-name="P15">Toutes ressources autorisées par la loi.</text:p>
        </text:list-item>
      </text:list>
      <text:h text:style-name="Heading_20_1" text:outline-level="1">Article 7 : <text:s/>Admission, adhésion et cotisation </text:h>
      <text:p text:style-name="P2"/>
      <text:p text:style-name="P5"><text:tab/>Pour faire partie de l'association il faut adhérer aux présents statuts, <text:s/>adhérer signifie avoir pris connaissance des présents statuts, de les accepter et de s'y conformer ainsi qu'aux éventuels autres règlements établis par les membres de l'association. </text:p>
      <text:p text:style-name="P5"/>
      <text:p text:style-name="P5"><text:tab/>L'adhésion prend effet après acquittement d'une cotisation dont le montant est fixé par les membres de l'association lors de leur assemblée annuelle tenue pour le vote du budget. </text:p>
      <text:p text:style-name="P5"/>
      <text:p text:style-name="P5"><text:tab/>L'adhésion est valable pour l'année en cours, comprise entre le 1er janvier et le 31 décembre.</text:p>
      <text:p text:style-name="P5"><text:soft-page-break/><text:tab/>L'adhésion permet d'être tenu informé des activités de l'association, de participer à ses activités, de donner son point de vue ou faire valoir ses projets. </text:p>
      <text:p text:style-name="P5"/>
      <text:p text:style-name="P5"><text:tab/>Tous les adhérents sont conviés à participer aux assemblées générales annuelles, dite ordinaires, et spéciales dite extraordinaires (voir article 11).</text:p>
      <text:h text:style-name="Heading_20_1" text:outline-level="1">Article 8 : Composition de l'association </text:h>
      <text:p text:style-name="P2"/>
      <text:p text:style-name="P3"><text:tab/>L'association est composée par l'ensemble de ses membres, adhérents, à jour de leur cotisation. </text:p>
      <text:p text:style-name="P3">Elle s'appuie sur un bureau <text:span text:style-name="T8"><text:s/>composé d'un président, d'un trésorier et d'un secrétaire. </text:span></text:p>
      <text:p text:style-name="P16"/>
      <text:p text:style-name="P5"><text:tab/>Le bureau est responsable de la gestion courante de l'association, de l'organisation des réunions. Les décisions sensibles pour l'association sont prises en réunion. En cas d'urgence, entre deux réunions, les membres du bureau sont autorisés à prendre des décisions. Ils devront en rendre compte lors de la réunion suivante. </text:p>
      <text:h text:style-name="Heading_20_1" text:outline-level="1"><text:s/><text:span text:style-name="T7">Article 9 : Radiation</text:span></text:h>
      <text:p text:style-name="P3"/>
      <text:p text:style-name="P3"><text:tab/>La qualité de membre se perd par le décès, la démission, le non-paiement de la cotisation (délai de 8 semaines après sa date d'exigibilité), la radiation pour motif grave prononcée par le bureau. </text:p>
      <text:h text:style-name="Heading_20_1" text:outline-level="1">Article 10 : le rôle et le fonctionnement du <text:s/>bureau</text:h>
      <text:p text:style-name="P3"><text:tab/></text:p>
      <text:h text:style-name="Heading_20_2" text:outline-level="2">10-1 : le rôle du bureau </text:h>
      <text:p text:style-name="P3"><text:tab/>Le bureau est responsable du bon fonctionnement de l'association : </text:p>
      <text:p text:style-name="P3"/>
      <text:list xml:id="list8623228306377195783" text:style-name="L5">
        <text:list-item>
          <text:p text:style-name="P17">Organisation des réunions et établissement des ordres du jour et des comptes rendus.</text:p>
        </text:list-item>
        <text:list-item>
          <text:p text:style-name="P17">Tenue des comptes.</text:p>
        </text:list-item>
      </text:list>
      <text:list xml:id="list8483113878198148000" text:style-name="L6">
        <text:list-item>
          <text:list>
            <text:list-item>
              <text:list>
                <text:list-item>
                  <text:list>
                    <text:list-item>
                      <text:list>
                        <text:list-item>
                          <text:p text:style-name="P18">Représentation officielle de l'association <text:span text:style-name="T6">maintien des objectifs de l'association.</text:span></text:p>
                        </text:list-item>
                      </text:list>
                    </text:list-item>
                  </text:list>
                </text:list-item>
              </text:list>
            </text:list-item>
          </text:list>
        </text:list-item>
      </text:list>
      <text:h text:style-name="P7" text:outline-level="2">10-2 : la désignation des membres du bureau </text:h>
      <text:p text:style-name="P3"><text:tab/>Les membres du bureau sont désignés par les membres adhérents présent ou ayant données pouvoir, pour une durée d'un ans, soit dans un cadre informel si une large majorité se dégage en ce sens, soit par un vote avec bulletin secret, à la majorité absolue au premier tour, et relative au second tour, celui qui dispose du plus de voix est sélectionné. Les adhérents qui souhaitent ces postes, doivent le faire savoir officiellement et mener une campagne afin d'expliquer leur motivation. </text:p>
      <text:h text:style-name="Heading_20_2" text:outline-level="2">10-3 : le fonctionnement du bureau</text:h>
      <text:p text:style-name="P5"><text:span text:style-name="T6"><text:tab/>Le bureau se réunit autant que de besoin à l'initiative de l'un de ses membres. </text:span>En cas de démission, un préavis de 6 semaines après notification (cachet de la poste faisant foi) <text:s/>permettra de pourvoir à la succession en transmettant les informations nécessaires à l'exercice de cette fonction. <text:span text:style-name="T6">L'introduction d'un nouveau membre dans le bureau, est soumise à la désignation par les membres adhérents </text:span></text:p>
      <text:h text:style-name="Heading_20_1" text:outline-level="1">Article 11 : Assemblée Générale</text:h>
      <text:p text:style-name="P5"/>
      <text:p text:style-name="P5"><text:tab/>L'assemblée Générale Ordinaire réunis au moins une fois par an tous les adhérents de l'association. Est présenté un bilan des activités passées et des propositions pour les activités des saisons à venir. D'éventuels futurs partenaires seront également conviés sous condition de l'accord des membres du bureau et d'une majorité des adhérents présents à la réunion préparatoire.</text:p>
      <text:p text:style-name="P5"/>
      <text:p text:style-name="P5"><text:tab/>L'assemble générale extraordinaire peut être réunis à l'initiative du bureau soit à la demande d'au moins vingt (20) pour cent des membres ayant payer les cotisations.<text:tab/></text:p>
      <text:h text:style-name="Heading_20_1" text:outline-level="1">Article 12 : Règlement intérieur</text:h>
      <text:p text:style-name="P5"/>
      <text:p text:style-name="P5"><text:tab/>Les adhérents <text:s/>peuvent décider d'établir un règlement <text:s/>intérieur à l'association de façon à normaliser les participations des adhérents afin d'assurer la sécurité et l'efficacité des activités.</text:p>
      <text:h text:style-name="Heading_20_1" text:outline-level="1"/>
      <text:h text:style-name="P9" text:outline-level="1">Article 13 : Défraiement </text:h>
      <text:p text:style-name="P5"/>
      <text:p text:style-name="P5"><text:tab/>Les frais engagés (matériel, assurances, déplacement, etc.) par les membres ou les bénévoles peuvent être remboursés sur une base réelle , fixée par le bureau, à condition de fournir les justificatifs (facture, …) et d'en faire la demande au préalable à un membre du bureau.</text:p>
      <text:h text:style-name="Heading_20_1" text:outline-level="1">Article 14 : Dissolution</text:h>
      <text:p text:style-name="P3"/>
      <text:p text:style-name="P3"><text:tab/>La dissolution est prononcée à l'unanimité des adhérents qui nomment un ou plusieurs liquidateurs. L'actif net, s'il y a lieu, sera dévolu, après reprise éventuelle des apports, conformément à l'article 9 de la loi du 1er juillet 1901, à une association poursuivant un but iden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top="1.02cm" fo:margin-bottom="0.21cm" fo:text-align="center" style:justify-single-word="false" style:page-number="auto" fo:background-color="transparent" style:shadow="none">
        <style:tab-stops/>
        <style:background-image/>
      </style:paragraph-properties>
      <style:text-properties style:font-name="Times New Roman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1.259cm" fo:margin-right="0cm" fo:margin-top="0.621cm" fo:margin-bottom="0.31cm" fo:text-indent="-0.76cm" style:auto-text-indent="false" style:page-number="auto">
        <style:tab-stops/>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9.34cm" style:type="center"/>
          <style:tab-stop style:position="18.6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76cm" fo:margin-bottom="1.559cm" fo:margin-left="1.244cm" fo:margin-right="1.07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 </meta:initial-creator>
    <meta:creation-date>2011-07-14T19:21:08.72</meta:creation-date>
    <dc:date>2013-09-16T18:55:59.79</dc:date>
    <meta:editing-duration>P2DT23H13M2S</meta:editing-duration>
    <meta:editing-cycles>32</meta:editing-cycles>
    <meta:generator>OpenOffice.org/3.4.1$Win32 OpenOffice.org_project/341m1$Build-9593</meta:generator>
    <meta:printed-by>florence  trinh </meta:printed-by>
    <meta:print-date>2012-04-17T19:16:55.10</meta:print-date>
    <meta:document-statistic meta:table-count="0" meta:image-count="0" meta:object-count="0" meta:page-count="5" meta:paragraph-count="55" meta:word-count="1056" meta:character-count="6728"/>
  </office:meta>
</office:document-meta>
</file>