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0"/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 office:value-type="string">
            <text:p>Prénom</text:p>
          </table:table-cell>
          <table:table-cell table:style-name="ce1" office:value-type="string">
            <text:p>Nom</text:p>
          </table:table-cell>
          <table:table-cell table:style-name="ce1" office:value-type="string">
            <text:p>email1</text:p>
          </table:table-cell>
          <table:table-cell table:style-name="ce1" office:value-type="string">
            <text:p>email2</text:p>
          </table:table-cell>
          <table:table-cell table:style-name="ce1" office:value-type="string">
            <text:p>Lieu d'habitation</text:p>
          </table:table-cell>
          <table:table-cell table:style-name="ce1" office:value-type="string">
            <text:p>Téléphone</text:p>
          </table:table-cell>
          <table:table-cell table:style-name="ce1" office:value-type="string">
            <text:p>www</text:p>
          </table:table-cell>
          <table:table-cell table:style-name="ce1" office:value-type="string">
            <text:p>Lieu d'origine</text:p>
          </table:table-cell>
          <table:table-cell table:style-name="ce1" office:value-type="string">
            <text:p>Climat d'habitation</text:p>
          </table:table-cell>
          <table:table-cell table:style-name="ce1" office:value-type="string">
            <text:p>Champs d'intérêt</text:p>
          </table:table-cell>
          <table:table-cell table:style-name="ce1" office:value-type="string">
            <text:p>Occupation</text:p>
          </table:table-cell>
          <table:table-cell table:style-name="ce1" table:number-columns-repeated="1013"/>
        </table:table-row>
        <table:table-row table:style-name="ro1">
          <table:table-cell office:value-type="string">
            <text:p>Alexis</text:p>
          </table:table-cell>
          <table:table-cell office:value-type="string">
            <text:p>Derache</text:p>
          </table:table-cell>
          <table:table-cell office:value-type="string">
            <text:p>alexis.halle@gmail.com</text:p>
          </table:table-cell>
          <table:table-cell/>
          <table:table-cell office:value-type="string">
            <text:p>19 rue Victor Hugo 59310 Orchies</text:p>
          </table:table-cell>
          <table:table-cell office:value-type="string">
            <text:p>0033 06 30 03 90 97, 06 30 03 95 97</text:p>
          </table:table-cell>
          <table:table-cell/>
          <table:table-cell office:value-type="string">
            <text:p>Lille, France</text:p>
          </table:table-cell>
          <table:table-cell office:value-type="string">
            <text:p>Tempéré froid</text:p>
          </table:table-cell>
          <table:table-cell office:value-type="string">
            <text:p>Musique, Coopération internationale au niveau culturel</text:p>
          </table:table-cell>
          <table:table-cell office:value-type="string">
            <text:p>wwoofing, coopération décentralisée Afrique</text:p>
          </table:table-cell>
          <table:table-cell table:number-columns-repeated="1013"/>
        </table:table-row>
        <table:table-row table:style-name="ro1">
          <table:table-cell office:value-type="string">
            <text:p>Andy</text:p>
          </table:table-cell>
          <table:table-cell office:value-type="string">
            <text:p>Darlington</text:p>
          </table:table-cell>
          <table:table-cell office:value-type="string">
            <text:p>andrew-darlington@orange.fr</text:p>
          </table:table-cell>
          <table:table-cell/>
          <table:table-cell office:value-type="string">
            <text:p>Les Cloutets, 11190 Sougraigne</text:p>
          </table:table-cell>
          <table:table-cell office:value-type="string">
            <text:p>04 68 69 84 52</text:p>
          </table:table-cell>
          <table:table-cell office:value-type="string">
            <text:p>www.agneaubio.fr</text:p>
          </table:table-cell>
          <table:table-cell office:value-type="string">
            <text:p>Planete Terre</text:p>
          </table:table-cell>
          <table:table-cell/>
          <table:table-cell office:value-type="string">
            <text:p>permaculture</text:p>
          </table:table-cell>
          <table:table-cell office:value-type="string">
            <text:p>music, life</text:p>
          </table:table-cell>
          <table:table-cell table:number-columns-repeated="1013"/>
        </table:table-row>
        <table:table-row table:style-name="ro1">
          <table:table-cell office:value-type="string">
            <text:p>Angelo</text:p>
          </table:table-cell>
          <table:table-cell office:value-type="string">
            <text:p>Gross</text:p>
          </table:table-cell>
          <table:table-cell office:value-type="string">
            <text:p>angeloo@no-log.org</text:p>
          </table:table-cell>
          <table:table-cell/>
          <table:table-cell office:value-type="string">
            <text:p>Comminges</text:p>
          </table:table-cell>
          <table:table-cell office:value-type="string">
            <text:p>05 61 98 96 75</text:p>
          </table:table-cell>
          <table:table-cell office:value-type="string">
            <text:p>vivreencomminges.org</text:p>
          </table:table-cell>
          <table:table-cell/>
          <table:table-cell office:value-type="string">
            <text:p>Tempéré chaud</text:p>
          </table:table-cell>
          <table:table-cell office:value-type="string">
            <text:p>naturalisme, plantes sauvages et comestibles</text:p>
          </table:table-cell>
          <table:table-cell office:value-type="string">
            <text:p>jardin, apiculture, radio...</text:p>
          </table:table-cell>
          <table:table-cell table:number-columns-repeated="1013"/>
        </table:table-row>
        <table:table-row table:style-name="ro1">
          <table:table-cell office:value-type="string">
            <text:p>Carla</text:p>
          </table:table-cell>
          <table:table-cell office:value-type="string">
            <text:p>Sologuren</text:p>
          </table:table-cell>
          <table:table-cell office:value-type="string">
            <text:p>carlapastorelli@hotmail.com</text:p>
          </table:table-cell>
          <table:table-cell/>
          <table:table-cell office:value-type="string">
            <text:p>Contamana</text:p>
          </table:table-cell>
          <table:table-cell office:value-type="string">
            <text:p>06 37 05 74 84</text:p>
          </table:table-cell>
          <table:table-cell/>
          <table:table-cell office:value-type="string">
            <text:p>Perou</text:p>
          </table:table-cell>
          <table:table-cell office:value-type="string">
            <text:p>Tropical</text:p>
          </table:table-cell>
          <table:table-cell office:value-type="string">
            <text:p>plantes médicinales, alimentation, relation groupe</text:p>
          </table:table-cell>
          <table:table-cell office:value-type="string">
            <text:p>Initiatrice projet ecovillage en Amazonie (Perou)</text:p>
          </table:table-cell>
          <table:table-cell table:number-columns-repeated="1013"/>
        </table:table-row>
        <table:table-row table:style-name="ro1">
          <table:table-cell office:value-type="string">
            <text:p>Claire</text:p>
          </table:table-cell>
          <table:table-cell office:value-type="string">
            <text:p>Metais</text:p>
          </table:table-cell>
          <table:table-cell office:value-type="string">
            <text:p>clairemetais@aol.com</text:p>
          </table:table-cell>
          <table:table-cell/>
          <table:table-cell office:value-type="string">
            <text:p>8 rue du Panorama, 72300 Sablé/Sarthe</text:p>
          </table:table-cell>
          <table:table-cell office:value-type="string">
            <text:p>060893618</text:p>
          </table:table-cell>
          <table:table-cell/>
          <table:table-cell office:value-type="string">
            <text:p>Ouest France</text:p>
          </table:table-cell>
          <table:table-cell office:value-type="string">
            <text:p>Tempéré froidateliers pratiques perma (plantes, constructions, design...)</text:p>
          </table:table-cell>
          <table:table-cell office:value-type="string">
            <text:p>ateliers pratiques perma (plantes, constructions, design...)</text:p>
          </table:table-cell>
          <table:table-cell office:value-type="string">
            <text:p>un de de tout. Ecolieu en Bretagne</text:p>
          </table:table-cell>
          <table:table-cell table:number-columns-repeated="1013"/>
        </table:table-row>
        <table:table-row table:style-name="ro1">
          <table:table-cell office:value-type="string">
            <text:p>David</text:p>
          </table:table-cell>
          <table:table-cell office:value-type="string">
            <text:p>Gaillard</text:p>
          </table:table-cell>
          <table:table-cell office:value-type="string">
            <text:p>gaillard.david@gmail.com</text:p>
          </table:table-cell>
          <table:table-cell table:number-columns-repeated="3"/>
          <table:table-cell office:value-type="string">
            <text:p>yoga-shala.net</text:p>
          </table:table-cell>
          <table:table-cell office:value-type="string">
            <text:p>Geneva/CH, Floripa/Brazil</text:p>
          </table:table-cell>
          <table:table-cell office:value-type="string">
            <text:p>Temperate, Subtropical</text:p>
          </table:table-cell>
          <table:table-cell office:value-type="string">
            <text:p>perma, yoga, healing, meditation</text:p>
          </table:table-cell>
          <table:table-cell office:value-type="string">
            <text:p>IT, yoga teacher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Delphine</text:p>
          </table:table-cell>
          <table:table-cell office:value-type="string">
            <text:p>Garapon</text:p>
          </table:table-cell>
          <table:table-cell office:value-type="string">
            <text:p>delphinegarapon@free.fr</text:p>
          </table:table-cell>
          <table:table-cell/>
          <table:table-cell office:value-type="string">
            <text:p>Toulouse</text:p>
          </table:table-cell>
          <table:table-cell office:value-type="string">
            <text:p>09 50 41 70 68, 06 73 55 34 21</text:p>
          </table:table-cell>
          <table:table-cell/>
          <table:table-cell office:value-type="string">
            <text:p>Toulouse, Midi-Pyrénées/ Ardèche, France</text:p>
          </table:table-cell>
          <table:table-cell office:value-type="string">
            <text:p>Tempéré froid</text:p>
          </table:table-cell>
          <table:table-cell office:value-type="string">
            <text:p>ethnobotanique design jardins</text:p>
          </table:table-cell>
          <table:table-cell office:value-type="string">
            <text:p>consultant paysage création gestion</text:p>
          </table:table-cell>
          <table:table-cell table:style-name="ce2" table:number-columns-repeated="1013"/>
        </table:table-row>
        <table:table-row table:style-name="ro1">
          <table:table-cell office:value-type="string">
            <text:p>Dimitri</text:p>
          </table:table-cell>
          <table:table-cell office:value-type="string">
            <text:p>Donskoff</text:p>
          </table:table-cell>
          <table:table-cell office:value-type="string">
            <text:p>donskoffdimitri@hotmail.fr</text:p>
          </table:table-cell>
          <table:table-cell table:number-columns-repeated="4"/>
          <table:table-cell office:value-type="string">
            <text:p>Nouvelle Calédonie</text:p>
          </table:table-cell>
          <table:table-cell/>
          <table:table-cell office:value-type="string">
            <text:p>agriculture, surf</text:p>
          </table:table-cell>
          <table:table-cell office:value-type="string">
            <text:p>étudiant</text:p>
          </table:table-cell>
          <table:table-cell table:number-columns-repeated="1013"/>
        </table:table-row>
        <table:table-row table:style-name="ro1">
          <table:table-cell office:value-type="string">
            <text:p>Dominique</text:p>
          </table:table-cell>
          <table:table-cell table:style-name="ce2" office:value-type="string">
            <text:p>Remond</text:p>
          </table:table-cell>
          <table:table-cell table:style-name="ce2" office:value-type="string">
            <text:p>dremond81@yahoo.fr</text:p>
          </table:table-cell>
          <table:table-cell table:style-name="ce2"/>
          <table:table-cell table:style-name="ce2" office:value-type="string">
            <text:p>Au Stade 11500 Granes</text:p>
          </table:table-cell>
          <table:table-cell table:style-name="ce2" office:value-type="string">
            <text:p>04 86 87 04 73</text:p>
          </table:table-cell>
          <table:table-cell table:style-name="ce2"/>
          <table:table-cell table:style-name="ce2" office:value-type="string">
            <text:p>France</text:p>
          </table:table-cell>
          <table:table-cell table:style-name="ce2" office:value-type="string">
            <text:p>Tempéré chaud, Méditerranée</text:p>
          </table:table-cell>
          <table:table-cell table:style-name="ce2" office:value-type="string">
            <text:p>transition, perma, spiritualité</text:p>
          </table:table-cell>
          <table:table-cell table:style-name="ce2" office:value-type="string">
            <text:p>association collectif gaya nowa</text:p>
          </table:table-cell>
          <table:table-cell table:number-columns-repeated="1013"/>
        </table:table-row>
        <table:table-row table:style-name="ro1">
          <table:table-cell office:value-type="string">
            <text:p>Eric</text:p>
          </table:table-cell>
          <table:table-cell office:value-type="string">
            <text:p>Escoffier</text:p>
          </table:table-cell>
          <table:table-cell office:value-type="string">
            <text:p>foodforests@gmail.com</text:p>
          </table:table-cell>
          <table:table-cell table:style-name="ce3"/>
          <table:table-cell office:value-type="string">
            <text:p>Var (83510 Lorgues, près de Draguignan), et Tropiques</text:p>
          </table:table-cell>
          <table:table-cell office:value-type="string">
            <text:p>04 94 84 0228</text:p>
          </table:table-cell>
          <table:table-cell/>
          <table:table-cell office:value-type="string">
            <text:p>Var, France</text:p>
          </table:table-cell>
          <table:table-cell office:value-type="string">
            <text:p>Méditerranéen très sec; climats tropicaux et subtropicaux</text:p>
          </table:table-cell>
          <table:table-cell office:value-type="string">
            <text:p>alternatives à l'agriculture, permaculture</text:p>
          </table:table-cell>
          <table:table-cell office:value-type="string">
            <text:p>formateur/consultant en PC (depuis peu)</text:p>
          </table:table-cell>
          <table:table-cell table:number-columns-repeated="1013"/>
        </table:table-row>
        <table:table-row table:style-name="ro1">
          <table:table-cell office:value-type="string">
            <text:p>Erika</text:p>
          </table:table-cell>
          <table:table-cell office:value-type="string">
            <text:p>Pilet</text:p>
          </table:table-cell>
          <table:table-cell office:value-type="string">
            <text:p>kika.pilet@live.fr</text:p>
          </table:table-cell>
          <table:table-cell office:value-type="string">
            <text:p>xavier.pilet@wanadoo.fr</text:p>
          </table:table-cell>
          <table:table-cell office:value-type="string">
            <text:p>Paradou, B. du Rhône, France</text:p>
          </table:table-cell>
          <table:table-cell office:value-type="string">
            <text:p>04 90 54 55 46</text:p>
          </table:table-cell>
          <table:table-cell/>
          <table:table-cell office:value-type="string">
            <text:p>Chili</text:p>
          </table:table-cell>
          <table:table-cell office:value-type="string">
            <text:p>Froid et sec</text:p>
          </table:table-cell>
          <table:table-cell office:value-type="string">
            <text:p>Ecoaldea en Transicion, Villarica Chile, Chambre d'hôte eco et projets de perma</text:p>
          </table:table-cell>
          <table:table-cell office:value-type="string">
            <text:p>cuisinière (végétarien)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Fatéma</text:p>
          </table:table-cell>
          <table:table-cell office:value-type="string">
            <text:p>Belkhrouf</text:p>
          </table:table-cell>
          <table:table-cell office:value-type="string">
            <text:p>fatebel@hotmail.com</text:p>
          </table:table-cell>
          <table:table-cell office:value-type="string">
            <text:p>Climat: méditerranéen très sec; climats tropicaux et subtropicaux.</text:p>
          </table:table-cell>
          <table:table-cell office:value-type="string">
            <text:p>Aude</text:p>
          </table:table-cell>
          <table:table-cell office:value-type="string">
            <text:p>04 50 36 49 34</text:p>
          </table:table-cell>
          <table:table-cell/>
          <table:table-cell office:value-type="string">
            <text:p>Haute-Savoie, France, Genève Suisse</text:p>
          </table:table-cell>
          <table:table-cell office:value-type="string">
            <text:p>Tempéré froid</text:p>
          </table:table-cell>
          <table:table-cell office:value-type="string">
            <text:p>médecines douce</text:p>
          </table:table-cell>
          <table:table-cell office:value-type="string">
            <text:p>pharmacienne naturothérapeute, praticienne, Qi-Kong, nutritioniste</text:p>
          </table:table-cell>
          <table:table-cell table:number-columns-repeated="1013"/>
        </table:table-row>
        <table:table-row table:style-name="ro1">
          <table:table-cell office:value-type="string">
            <text:p>François-Xavier</text:p>
          </table:table-cell>
          <table:table-cell office:value-type="string">
            <text:p>Ravoire</text:p>
          </table:table-cell>
          <table:table-cell office:value-type="string">
            <text:p>fxravoire@gmail.com</text:p>
          </table:table-cell>
          <table:table-cell/>
          <table:table-cell office:value-type="string">
            <text:p>Tignerant, 74150 Saint-Eusèbe</text:p>
          </table:table-cell>
          <table:table-cell office:value-type="string">
            <text:p>06 64 12 34 66</text:p>
          </table:table-cell>
          <table:table-cell/>
          <table:table-cell office:value-type="string">
            <text:p>Haute-Savoie, France</text:p>
          </table:table-cell>
          <table:table-cell office:value-type="string">
            <text:p>Tempéré chaud/Tempéré froid</text:p>
          </table:table-cell>
          <table:table-cell office:value-type="string">
            <text:p>agriculture, escalade, jonglerie</text:p>
          </table:table-cell>
          <table:table-cell office:value-type="string">
            <text:p>agriculture, jardinage, wwoofing</text:p>
          </table:table-cell>
          <table:table-cell table:number-columns-repeated="1013"/>
        </table:table-row>
        <table:table-row table:style-name="ro1">
          <table:table-cell office:value-type="string">
            <text:p>Frédéric </text:p>
          </table:table-cell>
          <table:table-cell office:value-type="string">
            <text:p>Brengarth</text:p>
          </table:table-cell>
          <table:table-cell office:value-type="string">
            <text:p>frederable@gmail.com</text:p>
          </table:table-cell>
          <table:table-cell/>
          <table:table-cell office:value-type="string">
            <text:p>Rhône Alpes</text:p>
          </table:table-cell>
          <table:table-cell office:value-type="string">
            <text:p>06 80 91 56 29</text:p>
          </table:table-cell>
          <table:table-cell/>
          <table:table-cell office:value-type="string">
            <text:p>Mulhouse, France</text:p>
          </table:table-cell>
          <table:table-cell office:value-type="string">
            <text:p>Continental tempéré</text:p>
          </table:table-cell>
          <table:table-cell office:value-type="string">
            <text:p>Toutes alternatives. Espaces naturels. Montagne. Plantes médicinales. Anes, traction animale. </text:p>
          </table:table-cell>
          <table:table-cell office:value-type="string">
            <text:p>animateur en agroécologie</text:p>
          </table:table-cell>
          <table:table-cell table:number-columns-repeated="1013"/>
        </table:table-row>
        <table:table-row table:style-name="ro1">
          <table:table-cell office:value-type="string">
            <text:p>Frédérick</text:p>
          </table:table-cell>
          <table:table-cell office:value-type="string">
            <text:p>Martel</text:p>
          </table:table-cell>
          <table:table-cell office:value-type="string">
            <text:p>martel.frederick@yahoo.fr</text:p>
          </table:table-cell>
          <table:table-cell/>
          <table:table-cell office:value-type="string">
            <text:p>Toulouse, France</text:p>
          </table:table-cell>
          <table:table-cell office:value-type="string">
            <text:p>06 73 35 06 99</text:p>
          </table:table-cell>
          <table:table-cell/>
          <table:table-cell office:value-type="string">
            <text:p>Guadeloupe</text:p>
          </table:table-cell>
          <table:table-cell office:value-type="string">
            <text:p>Continental tempéré</text:p>
          </table:table-cell>
          <table:table-cell office:value-type="string">
            <text:p>permablitz, amour, unité</text:p>
          </table:table-cell>
          <table:table-cell office:value-type="string">
            <text:p>au feeling. Je prends ce qui vient</text:p>
          </table:table-cell>
          <table:table-cell table:number-columns-repeated="1013"/>
        </table:table-row>
        <table:table-row table:style-name="ro1">
          <table:table-cell office:value-type="string">
            <text:p>Gaëtan</text:p>
          </table:table-cell>
          <table:table-cell office:value-type="string">
            <text:p>Dubois</text:p>
          </table:table-cell>
          <table:table-cell office:value-type="string">
            <text:p>gaetandub@hotmail.com</text:p>
          </table:table-cell>
          <table:table-cell/>
          <table:table-cell office:value-type="string">
            <text:p>20, Place de la Libération 26110 Mirabel aux Baronnies</text:p>
          </table:table-cell>
          <table:table-cell office:value-type="string">
            <text:p>336 83 29 89 80</text:p>
          </table:table-cell>
          <table:table-cell/>
          <table:table-cell office:value-type="string">
            <text:p>France</text:p>
          </table:table-cell>
          <table:table-cell office:value-type="string">
            <text:p>Tempéré chaudpermaculture, alternative medicine, spirituality</text:p>
          </table:table-cell>
          <table:table-cell/>
          <table:table-cell office:value-type="string">
            <text:p>agricultureur</text:p>
          </table:table-cell>
          <table:table-cell table:number-columns-repeated="1013"/>
        </table:table-row>
        <table:table-row table:style-name="ro1">
          <table:table-cell office:value-type="string">
            <text:p>Georges</text:p>
          </table:table-cell>
          <table:table-cell office:value-type="string">
            <text:p>Donskoff</text:p>
          </table:table-cell>
          <table:table-cell office:value-type="string">
            <text:p>georges.donskoff@orange.fr</text:p>
          </table:table-cell>
          <table:table-cell/>
          <table:table-cell office:value-type="string">
            <text:p>Limoux</text:p>
          </table:table-cell>
          <table:table-cell office:value-type="string">
            <text:p>04 68 69 37 81</text:p>
          </table:table-cell>
          <table:table-cell/>
          <table:table-cell office:value-type="string">
            <text:p>Limoux, France</text:p>
          </table:table-cell>
          <table:table-cell office:value-type="string">
            <text:p>Méditerranéen</text:p>
          </table:table-cell>
          <table:table-cell office:value-type="string">
            <text:p>Biodynamie</text:p>
          </table:table-cell>
          <table:table-cell table:number-columns-repeated="1014"/>
        </table:table-row>
        <table:table-row table:style-name="ro1">
          <table:table-cell office:value-type="string">
            <text:p>Guy</text:p>
          </table:table-cell>
          <table:table-cell office:value-type="string">
            <text:p>Morant</text:p>
          </table:table-cell>
          <table:table-cell office:value-type="string">
            <text:p>morant@free.fr</text:p>
          </table:table-cell>
          <table:table-cell/>
          <table:table-cell office:value-type="string">
            <text:p>Colombes</text:p>
          </table:table-cell>
          <table:table-cell office:value-type="string">
            <text:p>09 52 80 08 66</text:p>
          </table:table-cell>
          <table:table-cell table:style-name="ce4"/>
          <table:table-cell office:value-type="string">
            <text:p>Bruxelles</text:p>
          </table:table-cell>
          <table:table-cell office:value-type="string">
            <text:p>Tempéré froidécriture, transition, botanique</text:p>
          </table:table-cell>
          <table:table-cell/>
          <table:table-cell office:value-type="string">
            <text:p>instituteur</text:p>
          </table:table-cell>
          <table:table-cell table:number-columns-repeated="1013"/>
        </table:table-row>
        <table:table-row table:style-name="ro1">
          <table:table-cell office:value-type="string">
            <text:p>Guy</text:p>
          </table:table-cell>
          <table:table-cell office:value-type="string">
            <text:p>Jamar</text:p>
          </table:table-cell>
          <table:table-cell office:value-type="string">
            <text:p>guy.jamar@wanadoo.fr</text:p>
          </table:table-cell>
          <table:table-cell/>
          <table:table-cell office:value-type="string">
            <text:p>Ayssenes</text:p>
          </table:table-cell>
          <table:table-cell office:value-type="string">
            <text:p>06 78 27 99 60</text:p>
          </table:table-cell>
          <table:table-cell/>
          <table:table-cell office:value-type="string">
            <text:p>Aveyron</text:p>
          </table:table-cell>
          <table:table-cell office:value-type="string">
            <text:p>Tempéré chaud</text:p>
          </table:table-cell>
          <table:table-cell office:value-type="string">
            <text:p>crudivorisme, énergie renouvelable, relation groupe, permaculture</text:p>
          </table:table-cell>
          <table:table-cell office:value-type="string">
            <text:p>technicien</text:p>
          </table:table-cell>
          <table:table-cell table:number-columns-repeated="1013"/>
        </table:table-row>
        <table:table-row table:style-name="ro1">
          <table:table-cell office:value-type="string">
            <text:p>Jean-François</text:p>
          </table:table-cell>
          <table:table-cell office:value-type="string">
            <text:p>Carre</text:p>
          </table:table-cell>
          <table:table-cell office:value-type="string">
            <text:p>jfcarre@laposte.net</text:p>
          </table:table-cell>
          <table:table-cell/>
          <table:table-cell office:value-type="string">
            <text:p>Serre Garcin, 05400 Rabou</text:p>
          </table:table-cell>
          <table:table-cell office:value-type="string">
            <text:p>04 92 45 28 42</text:p>
          </table:table-cell>
          <table:table-cell table:style-name="ce2" office:value-type="string">
            <text:p>utiliser google pour le savoir</text:p>
          </table:table-cell>
          <table:table-cell/>
          <table:table-cell office:value-type="string">
            <text:p>Tempéré froid, 1150 m alt.</text:p>
          </table:table-cell>
          <table:table-cell office:value-type="string">
            <text:p>permaculture petite surface</text:p>
          </table:table-cell>
          <table:table-cell office:value-type="string">
            <text:p>Formateur adulte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Joëlle</text:p>
          </table:table-cell>
          <table:table-cell office:value-type="string">
            <text:p>Bellettre</text:p>
          </table:table-cell>
          <table:table-cell office:value-type="string">
            <text:p>varpge@yahoo.fr</text:p>
          </table:table-cell>
          <table:table-cell/>
          <table:table-cell office:value-type="string">
            <text:p>Aude</text:p>
          </table:table-cell>
          <table:table-cell office:value-type="string">
            <text:p>06 10 81 08 00</text:p>
          </table:table-cell>
          <table:table-cell/>
          <table:table-cell office:value-type="string">
            <text:p>Gers, France</text:p>
          </table:table-cell>
          <table:table-cell office:value-type="string">
            <text:p>Méditerranéen</text:p>
          </table:table-cell>
          <table:table-cell office:value-type="string">
            <text:p>écoconstruction, habitat groupé, projet lieu d'accueil permaculture, maitrise d'oeuvre</text:p>
          </table:table-cell>
          <table:table-cell office:value-type="string">
            <text:p>thermalisme Rennes les Bains, peinture mandala, minéraux, spiritualité, développement perso</text:p>
          </table:table-cell>
          <table:table-cell table:number-columns-repeated="1013"/>
        </table:table-row>
        <table:table-row table:style-name="ro1">
          <table:table-cell office:value-type="string">
            <text:p>John</text:p>
          </table:table-cell>
          <table:table-cell office:value-type="string">
            <text:p>Derre</text:p>
          </table:table-cell>
          <table:table-cell office:value-type="string">
            <text:p>derrevictor@yahoo.fr</text:p>
          </table:table-cell>
          <table:table-cell/>
          <table:table-cell office:value-type="string">
            <text:p>Domaine le Bosquet 11140 Gincla</text:p>
          </table:table-cell>
          <table:table-cell office:value-type="string">
            <text:p>06 50 45 11 25</text:p>
          </table:table-cell>
          <table:table-cell/>
          <table:table-cell office:value-type="string">
            <text:p>Poitou, France</text:p>
          </table:table-cell>
          <table:table-cell office:value-type="string">
            <text:p>Tempéré chaud</text:p>
          </table:table-cell>
          <table:table-cell office:value-type="string">
            <text:p>santé, écologie, humour</text:p>
          </table:table-cell>
          <table:table-cell office:value-type="string">
            <text:p>plusieurs</text:p>
          </table:table-cell>
          <table:table-cell table:number-columns-repeated="1013"/>
        </table:table-row>
        <table:table-row table:style-name="ro1">
          <table:table-cell office:value-type="string">
            <text:p>Julia</text:p>
          </table:table-cell>
          <table:table-cell office:value-type="string">
            <text:p>Schindler</text:p>
          </table:table-cell>
          <table:table-cell office:value-type="string">
            <text:p>j1787bienassis@gmail.com</text:p>
          </table:table-cell>
          <table:table-cell/>
          <table:table-cell office:value-type="string">
            <text:p>Dordogne</text:p>
          </table:table-cell>
          <table:table-cell office:value-type="string">
            <text:p>06 21 69 23 61</text:p>
          </table:table-cell>
          <table:table-cell/>
          <table:table-cell office:value-type="string">
            <text:p>Dordogne(Ste Foy la Grande), France, et USA</text:p>
          </table:table-cell>
          <table:table-cell office:value-type="string">
            <text:p>climat tempéré et océanique</text:p>
          </table:table-cell>
          <table:table-cell office:value-type="string">
            <text:p>agriculture, permaculture, équitation et plein d'autres choses!</text:p>
          </table:table-cell>
          <table:table-cell office:value-type="string">
            <text:p>étudiante en école ingénieur agronome. Objectif: designer en permaculture</text:p>
          </table:table-cell>
          <table:table-cell table:number-columns-repeated="1013"/>
        </table:table-row>
        <table:table-row table:style-name="ro1">
          <table:table-cell office:value-type="string">
            <text:p>Julien</text:p>
          </table:table-cell>
          <table:table-cell office:value-type="string">
            <text:p>Lassauque</text:p>
          </table:table-cell>
          <table:table-cell office:value-type="string">
            <text:p>julien.lassauque@gmail.com</text:p>
          </table:table-cell>
          <table:table-cell/>
          <table:table-cell office:value-type="string">
            <text:p>Nice</text:p>
          </table:table-cell>
          <table:table-cell office:value-type="string">
            <text:p>04 93 83 18 09</text:p>
          </table:table-cell>
          <table:table-cell/>
          <table:table-cell office:value-type="string">
            <text:p>Nice, France</text:p>
          </table:table-cell>
          <table:table-cell office:value-type="string">
            <text:p>Méditerranéen</text:p>
          </table:table-cell>
          <table:table-cell/>
          <table:table-cell office:value-type="string">
            <text:p>en projet d'installation, éco-lieu/ferme pédagogique</text:p>
          </table:table-cell>
          <table:table-cell table:number-columns-repeated="1013"/>
        </table:table-row>
        <table:table-row table:style-name="ro1">
          <table:table-cell office:value-type="string">
            <text:p>Juliette</text:p>
          </table:table-cell>
          <table:table-cell office:value-type="string">
            <text:p>Colinas</text:p>
          </table:table-cell>
          <table:table-cell office:value-type="string">
            <text:p>juliette.colinas@gmail.com</text:p>
          </table:table-cell>
          <table:table-cell table:number-columns-repeated="4"/>
          <table:table-cell office:value-type="string">
            <text:p>Montréal, Canada</text:p>
          </table:table-cell>
          <table:table-cell/>
          <table:table-cell office:value-type="string">
            <text:p>agriculture, villes en transition, éducation, arts et artisanat</text:p>
          </table:table-cell>
          <table:table-cell office:value-type="string">
            <text:p>écriture, photo, wwoofing</text:p>
          </table:table-cell>
          <table:table-cell table:number-columns-repeated="1013"/>
        </table:table-row>
        <table:table-row table:style-name="ro1">
          <table:table-cell office:value-type="string">
            <text:p>Laeticia</text:p>
          </table:table-cell>
          <table:table-cell office:value-type="string">
            <text:p>Schaerer Riggio</text:p>
          </table:table-cell>
          <table:table-cell office:value-type="string">
            <text:p>tiamorgane@yahoo.fr</text:p>
          </table:table-cell>
          <table:table-cell/>
          <table:table-cell office:value-type="string">
            <text:p>Italie, Rimini</text:p>
          </table:table-cell>
          <table:table-cell office:value-type="string">
            <text:p>004 17 74 28 35 45</text:p>
          </table:table-cell>
          <table:table-cell office:value-type="string">
            <text:p>www.permaculture.ch</text:p>
          </table:table-cell>
          <table:table-cell office:value-type="string">
            <text:p>Suisse</text:p>
          </table:table-cell>
          <table:table-cell office:value-type="string">
            <text:p>Tempéré chaudperma</text:p>
          </table:table-cell>
          <table:table-cell office:value-type="string">
            <text:p>permaman</text:p>
          </table:table-cell>
          <table:table-cell table:number-columns-repeated="1014"/>
        </table:table-row>
        <table:table-row table:style-name="ro1">
          <table:table-cell office:value-type="string">
            <text:p>Laurent</text:p>
          </table:table-cell>
          <table:table-cell office:value-type="string">
            <text:p>Morelli</text:p>
          </table:table-cell>
          <table:table-cell office:value-type="string">
            <text:p>lm1234@laposte.net</text:p>
          </table:table-cell>
          <table:table-cell/>
          <table:table-cell office:value-type="string">
            <text:p>Dijon</text:p>
          </table:table-cell>
          <table:table-cell office:value-type="string">
            <text:p>03 80 49 72 93</text:p>
          </table:table-cell>
          <table:table-cell/>
          <table:table-cell office:value-type="string">
            <text:p>Dijon, France</text:p>
          </table:table-cell>
          <table:table-cell office:value-type="string">
            <text:p>Tempéré froid</text:p>
          </table:table-cell>
          <table:table-cell office:value-type="string">
            <text:p>Tout Science, Technique, Menuiserie</text:p>
          </table:table-cell>
          <table:table-cell office:value-type="string">
            <text:p>vivre et aimer</text:p>
          </table:table-cell>
          <table:table-cell table:number-columns-repeated="1013"/>
        </table:table-row>
        <table:table-row table:style-name="ro1">
          <table:table-cell office:value-type="string">
            <text:p>Léa</text:p>
          </table:table-cell>
          <table:table-cell office:value-type="string">
            <text:p>Mousnier</text:p>
          </table:table-cell>
          <table:table-cell office:value-type="string">
            <text:p>lealouettelulu@live.fr</text:p>
          </table:table-cell>
          <table:table-cell/>
          <table:table-cell office:value-type="string">
            <text:p>Ginals</text:p>
          </table:table-cell>
          <table:table-cell office:value-type="string">
            <text:p>06 73 62 14 35</text:p>
          </table:table-cell>
          <table:table-cell office:value-type="string">
            <text:p>Lavallée al cros.</text:p>
          </table:table-cell>
          <table:table-cell office:value-type="string">
            <text:p>France</text:p>
          </table:table-cell>
          <table:table-cell office:value-type="string">
            <text:p>Tempéré</text:p>
          </table:table-cell>
          <table:table-cell office:value-type="string">
            <text:p>pédologie, jardin simple, nature...</text:p>
          </table:table-cell>
          <table:table-cell table:number-columns-repeated="1014"/>
        </table:table-row>
        <table:table-row table:style-name="ro1">
          <table:table-cell office:value-type="string">
            <text:p>Lucia</text:p>
          </table:table-cell>
          <table:table-cell office:value-type="string">
            <text:p>Lantero</text:p>
          </table:table-cell>
          <table:table-cell office:value-type="string">
            <text:p>lucialant@hotmail.com</text:p>
          </table:table-cell>
          <table:table-cell table:number-columns-repeated="3"/>
          <table:table-cell office:value-type="string">
            <text:p>www.fromlosttotheland.com</text:p>
          </table:table-cell>
          <table:table-cell office:value-type="string">
            <text:p>Espagne</text:p>
          </table:table-cell>
          <table:table-cell/>
          <table:table-cell office:value-type="string">
            <text:p>aid and sustainable projects, activism and social structurer</text:p>
          </table:table-cell>
          <table:table-cell office:value-type="string">
            <text:p>NGOs, consultation, prof?? wwoofing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Marie-Annick</text:p>
          </table:table-cell>
          <table:table-cell office:value-type="string">
            <text:p>Combarieu</text:p>
          </table:table-cell>
          <table:table-cell office:value-type="string">
            <text:p>ihouseseven@yahoo.fr</text:p>
          </table:table-cell>
          <table:table-cell table:number-columns-repeated="2"/>
          <table:table-cell office:value-type="string">
            <text:p>05 63 65 17 34</text:p>
          </table:table-cell>
          <table:table-cell/>
          <table:table-cell office:value-type="string">
            <text:p><text:s/>tarn et garonne - France</text:p>
          </table:table-cell>
          <table:table-cell office:value-type="string">
            <text:p>Tempéré</text:p>
          </table:table-cell>
          <table:table-cell office:value-type="string">
            <text:p>danse - neoclassique, contemporain, tango, improvisation-, methode naturelle de culture -fukuoka ect.-, voyages, peuples indigenes et premiers, habitats mobiles et/ou legers</text:p>
          </table:table-cell>
          <table:table-cell office:value-type="string">
            <text:p>RESPIRER</text:p>
          </table:table-cell>
          <table:table-cell table:number-columns-repeated="1013"/>
        </table:table-row>
        <table:table-row table:style-name="ro1">
          <table:table-cell office:value-type="string">
            <text:p>Nikolaas</text:p>
          </table:table-cell>
          <table:table-cell office:value-type="string">
            <text:p>Dockx</text:p>
          </table:table-cell>
          <table:table-cell office:value-type="string">
            <text:p>niko.dockx@bluewin.ch</text:p>
          </table:table-cell>
          <table:table-cell/>
          <table:table-cell office:value-type="string">
            <text:p>Suisse, Jura</text:p>
          </table:table-cell>
          <table:table-cell office:value-type="string">
            <text:p>+417 94 88 68 92</text:p>
          </table:table-cell>
          <table:table-cell/>
          <table:table-cell office:value-type="string">
            <text:p>Belgique, Suisse</text:p>
          </table:table-cell>
          <table:table-cell office:value-type="string">
            <text:p>Tempéré froidTransition, perma</text:p>
          </table:table-cell>
          <table:table-cell office:value-type="string">
            <text:p>Enseignant horloger</text:p>
          </table:table-cell>
          <table:table-cell office:value-type="string">
            <text:p>Transition Permaculturelle</text:p>
          </table:table-cell>
          <table:table-cell table:number-columns-repeated="1013"/>
        </table:table-row>
        <table:table-row table:style-name="ro1">
          <table:table-cell office:value-type="string">
            <text:p>Noé</text:p>
          </table:table-cell>
          <table:table-cell table:style-name="ce2" office:value-type="string">
            <text:p>Salsona</text:p>
          </table:table-cell>
          <table:table-cell table:style-name="ce2" office:value-type="string">
            <text:p>noe@anarchitecture.org</text:p>
          </table:table-cell>
          <table:table-cell table:style-name="ce2"/>
          <table:table-cell table:style-name="ce2" office:value-type="string">
            <text:p>Les Marais 26260 Marsac</text:p>
          </table:table-cell>
          <table:table-cell table:style-name="ce2" office:value-type="string">
            <text:p>+336 17 42 10 50</text:p>
          </table:table-cell>
          <table:table-cell table:style-name="ce2"/>
          <table:table-cell table:style-name="ce2" office:value-type="string">
            <text:p>Fri Rhône Alpe, France</text:p>
          </table:table-cell>
          <table:table-cell table:style-name="ce2" office:value-type="string">
            <text:p>Tempéré chaud/Tempéré froid</text:p>
          </table:table-cell>
          <table:table-cell table:style-name="ce2" office:value-type="string">
            <text:p>écoconstruction, dév. perso, communauté</text:p>
          </table:table-cell>
          <table:table-cell table:style-name="ce2" office:value-type="string">
            <text:p>enduit, dev.projet</text:p>
          </table:table-cell>
          <table:table-cell table:style-name="ce2" table:number-columns-repeated="1013"/>
        </table:table-row>
        <table:table-row table:style-name="ro1">
          <table:table-cell office:value-type="string">
            <text:p>Odile</text:p>
          </table:table-cell>
          <table:table-cell office:value-type="string">
            <text:p>Démonio</text:p>
          </table:table-cell>
          <table:table-cell office:value-type="string">
            <text:p>demoniodile@yahoo.fr</text:p>
          </table:table-cell>
          <table:table-cell office:value-type="string">
            <text:p>association-alterego@voila.fr</text:p>
          </table:table-cell>
          <table:table-cell office:value-type="string">
            <text:p>rue du Général Leclerc, 97140 Capes terre, Marie Galante, Guadeloupe</text:p>
          </table:table-cell>
          <table:table-cell office:value-type="string">
            <text:p>05 90 97 33 30, 06 90 61 13 04 (port)</text:p>
          </table:table-cell>
          <table:table-cell/>
          <table:table-cell office:value-type="string">
            <text:p>Marie Galante, Guadeloupe</text:p>
          </table:table-cell>
          <table:table-cell office:value-type="string">
            <text:p>Tropi (Caraïbes)</text:p>
          </table:table-cell>
          <table:table-cell office:value-type="string">
            <text:p>Un monde meilleur... art-thérapie et spiritualité</text:p>
          </table:table-cell>
          <table:table-cell office:value-type="string">
            <text:p>Enseignante spécialisée (handicap mental)</text:p>
          </table:table-cell>
          <table:table-cell table:number-columns-repeated="1013"/>
        </table:table-row>
        <table:table-row table:style-name="ro1">
          <table:table-cell office:value-type="string">
            <text:p>Pascal</text:p>
          </table:table-cell>
          <table:table-cell office:value-type="string">
            <text:p>Zimmerman</text:p>
          </table:table-cell>
          <table:table-cell office:value-type="string">
            <text:p>association-alterego@voila.fr</text:p>
          </table:table-cell>
          <table:table-cell office:value-type="string">
            <text:p>p.zimmermann1@voila.fr</text:p>
          </table:table-cell>
          <table:table-cell table:number-columns-repeated="3"/>
          <table:table-cell office:value-type="string">
            <text:p>Marie Galante, Guadeloupe</text:p>
          </table:table-cell>
          <table:table-cell office:value-type="string">
            <text:p>Tropical</text:p>
          </table:table-cell>
          <table:table-cell table:number-columns-repeated="2" office:value-type="string">
            <text:p>Transition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Pierre </text:p>
          </table:table-cell>
          <table:table-cell office:value-type="string">
            <text:p>Maestle</text:p>
          </table:table-cell>
          <table:table-cell office:value-type="string">
            <text:p>pierre.maestle@laposte.net</text:p>
          </table:table-cell>
          <table:table-cell/>
          <table:table-cell office:value-type="string">
            <text:p>Cahors</text:p>
          </table:table-cell>
          <table:table-cell table:number-columns-repeated="4"/>
          <table:table-cell office:value-type="string">
            <text:p>médecines alternatives</text:p>
          </table:table-cell>
          <table:table-cell office:value-type="string">
            <text:p>Animateur ??, Association Gaya Nowa</text:p>
          </table:table-cell>
          <table:table-cell table:number-columns-repeated="1013"/>
        </table:table-row>
        <table:table-row table:style-name="ro1">
          <table:table-cell office:value-type="string">
            <text:p>Pierre-Elie</text:p>
          </table:table-cell>
          <table:table-cell office:value-type="string">
            <text:p>Vergne</text:p>
          </table:table-cell>
          <table:table-cell office:value-type="string">
            <text:p>pierre-elie.vergne@orange.fr</text:p>
          </table:table-cell>
          <table:table-cell/>
          <table:table-cell office:value-type="string">
            <text:p>Tarne, France</text:p>
          </table:table-cell>
          <table:table-cell office:value-type="string">
            <text:p>06 87 21 31 47</text:p>
          </table:table-cell>
          <table:table-cell/>
          <table:table-cell office:value-type="string">
            <text:p>Toulouse, France</text:p>
          </table:table-cell>
          <table:table-cell office:value-type="string">
            <text:p>Continental tempéré</text:p>
          </table:table-cell>
          <table:table-cell office:value-type="string">
            <text:p>construction bois, plantes sauvages, permaculture</text:p>
          </table:table-cell>
          <table:table-cell office:value-type="string">
            <text:p>création d'un système construction bois “lego” ludique, aucune énergie de levage</text:p>
          </table:table-cell>
          <table:table-cell table:number-columns-repeated="1013"/>
        </table:table-row>
        <table:table-row table:style-name="ro1">
          <table:table-cell office:value-type="string">
            <text:p>Raphaëlle</text:p>
          </table:table-cell>
          <table:table-cell office:value-type="string">
            <text:p>Birot</text:p>
          </table:table-cell>
          <table:table-cell office:value-type="string">
            <text:p>radipadou@hotmail.com</text:p>
          </table:table-cell>
          <table:table-cell/>
          <table:table-cell office:value-type="string">
            <text:p>Caen, Normandie</text:p>
          </table:table-cell>
          <table:table-cell office:value-type="string">
            <text:p>06 07 80 51 48</text:p>
          </table:table-cell>
          <table:table-cell office:value-type="string">
            <text:p>www.spirulidaire.org</text:p>
          </table:table-cell>
          <table:table-cell office:value-type="string">
            <text:p>Val d'Oise, Toulouse, France</text:p>
          </table:table-cell>
          <table:table-cell office:value-type="string">
            <text:p>Continental tempéré</text:p>
          </table:table-cell>
          <table:table-cell office:value-type="string">
            <text:p>perma, spiruline, nutrition, économie sociale et solidaire</text:p>
          </table:table-cell>
          <table:table-cell office:value-type="string">
            <text:p><text:s/>salariée de l'asso néossources, création de l'Ecodomaine en Pays d'Auge, poterie,</text:p>
          </table:table-cell>
          <table:table-cell table:number-columns-repeated="1013"/>
        </table:table-row>
        <table:table-row table:style-name="ro1">
          <table:table-cell office:value-type="string">
            <text:p>Renaud</text:p>
          </table:table-cell>
          <table:table-cell office:value-type="string">
            <text:p>Darnet</text:p>
          </table:table-cell>
          <table:table-cell office:value-type="string">
            <text:p>reda34@wanadoo.fr</text:p>
          </table:table-cell>
          <table:table-cell/>
          <table:table-cell office:value-type="string">
            <text:p>Dept 34</text:p>
          </table:table-cell>
          <table:table-cell office:value-type="string">
            <text:p>04 67 92 28 93</text:p>
          </table:table-cell>
          <table:table-cell/>
          <table:table-cell office:value-type="string">
            <text:p>Montpellier, France</text:p>
          </table:table-cell>
          <table:table-cell office:value-type="string">
            <text:p>Méditerranéen</text:p>
          </table:table-cell>
          <table:table-cell office:value-type="string">
            <text:p>arts, l'humain</text:p>
          </table:table-cell>
          <table:table-cell office:value-type="string">
            <text:p>Gestalt thérapeute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Renaud</text:p>
          </table:table-cell>
          <table:table-cell office:value-type="string">
            <text:p>Mellier</text:p>
          </table:table-cell>
          <table:table-cell office:value-type="string">
            <text:p>rbibi@riseup.net</text:p>
          </table:table-cell>
          <table:table-cell/>
          <table:table-cell office:value-type="string">
            <text:p>Espéraza</text:p>
          </table:table-cell>
          <table:table-cell office:value-type="string">
            <text:p>04 68 69 87 75</text:p>
          </table:table-cell>
          <table:table-cell office:value-type="string">
            <text:p>http://enfance-buissonniere.poivron.org/</text:p>
          </table:table-cell>
          <table:table-cell office:value-type="string">
            <text:p>France</text:p>
          </table:table-cell>
          <table:table-cell office:value-type="string">
            <text:p>Méditerranéen</text:p>
          </table:table-cell>
          <table:table-cell office:value-type="string">
            <text:p>verger sauvage, apiculture, alimentation</text:p>
          </table:table-cell>
          <table:table-cell office:value-type="string">
            <text:p>permakids, jardin, communauté, brebis</text:p>
          </table:table-cell>
          <table:table-cell table:number-columns-repeated="1013"/>
        </table:table-row>
        <table:table-row table:style-name="ro1">
          <table:table-cell office:value-type="string">
            <text:p>Robyn</text:p>
          </table:table-cell>
          <table:table-cell office:value-type="string">
            <text:p>Francis</text:p>
          </table:table-cell>
          <table:table-cell office:value-type="string">
            <text:p>robyn@permaculture.com.au</text:p>
          </table:table-cell>
          <table:table-cell/>
          <table:table-cell office:value-type="string">
            <text:p>Djanbung Gardens 74 Cecil St, Nimbin NSW, 2480 Australia</text:p>
          </table:table-cell>
          <table:table-cell office:value-type="string">
            <text:p>+612 66 89 17 55</text:p>
          </table:table-cell>
          <table:table-cell office:value-type="string">
            <text:p>www.permaculture.com.au</text:p>
          </table:table-cell>
          <table:table-cell office:value-type="string">
            <text:p>Australia</text:p>
          </table:table-cell>
          <table:table-cell office:value-type="string">
            <text:p>Subtropical</text:p>
          </table:table-cell>
          <table:table-cell office:value-type="string">
            <text:p>all permie stuff, music, community</text:p>
          </table:table-cell>
          <table:table-cell table:number-columns-repeated="1014"/>
        </table:table-row>
        <table:table-row table:style-name="ro1">
          <table:table-cell office:value-type="string">
            <text:p>Sebastian</text:p>
          </table:table-cell>
          <table:table-cell office:value-type="string">
            <text:p>Klos</text:p>
          </table:table-cell>
          <table:table-cell office:value-type="string">
            <text:p>sebastian_klos@gmx.de</text:p>
          </table:table-cell>
          <table:table-cell/>
          <table:table-cell office:value-type="string">
            <text:p>next five years in Portugal</text:p>
          </table:table-cell>
          <table:table-cell table:number-columns-repeated="2"/>
          <table:table-cell office:value-type="string">
            <text:p>Germany</text:p>
          </table:table-cell>
          <table:table-cell table:number-columns-repeated="2"/>
          <table:table-cell office:value-type="string">
            <text:p>geographer, political science, permaculturist</text:p>
          </table:table-cell>
          <table:table-cell table:number-columns-repeated="1013"/>
        </table:table-row>
        <table:table-row table:style-name="ro1">
          <table:table-cell office:value-type="string">
            <text:p>Siu</text:p>
          </table:table-cell>
          <table:table-cell office:value-type="string">
            <text:p>So</text:p>
          </table:table-cell>
          <table:table-cell office:value-type="string">
            <text:p>siu@riseup.net</text:p>
          </table:table-cell>
          <table:table-cell/>
          <table:table-cell office:value-type="string">
            <text:p>Paris</text:p>
          </table:table-cell>
          <table:table-cell table:number-columns-repeated="2"/>
          <table:table-cell office:value-type="string">
            <text:p>France</text:p>
          </table:table-cell>
          <table:table-cell/>
          <table:table-cell office:value-type="string">
            <text:p>potentiel créatif, pedagogie, permaculture, spiritualité</text:p>
          </table:table-cell>
          <table:table-cell office:value-type="string">
            <text:p>“artiste”, danseuse de la vie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Steve</text:p>
          </table:table-cell>
          <table:table-cell office:value-type="string">
            <text:p>Hart</text:p>
          </table:table-cell>
          <table:table-cell office:value-type="string">
            <text:p>stevehart@raglan.co.nz</text:p>
          </table:table-cell>
          <table:table-cell table:number-columns-repeated="4"/>
          <table:table-cell office:value-type="string">
            <text:p>Raglan, N.Z.</text:p>
          </table:table-cell>
          <table:table-cell office:value-type="string">
            <text:p>coast, temperate</text:p>
          </table:table-cell>
          <table:table-cell office:value-type="string">
            <text:p>Design</text:p>
          </table:table-cell>
          <table:table-cell office:value-type="string">
            <text:p>ecology architect</text:p>
          </table:table-cell>
          <table:table-cell table:number-columns-repeated="1013"/>
        </table:table-row>
        <table:table-row table:style-name="ro1">
          <table:table-cell office:value-type="string">
            <text:p>Sue</text:p>
          </table:table-cell>
          <table:table-cell office:value-type="string">
            <text:p>Merry</text:p>
          </table:table-cell>
          <table:table-cell office:value-type="string">
            <text:p>wild.grass@hotmail.co.uk</text:p>
          </table:table-cell>
          <table:table-cell/>
          <table:table-cell office:value-type="string">
            <text:p>France</text:p>
          </table:table-cell>
          <table:table-cell table:number-columns-repeated="2"/>
          <table:table-cell office:value-type="string">
            <text:p>Scotland</text:p>
          </table:table-cell>
          <table:table-cell/>
          <table:table-cell office:value-type="string">
            <text:p>agriculture, social projects, teaching</text:p>
          </table:table-cell>
          <table:table-cell office:value-type="string">
            <text:p>wwoofing, cooking, social projects with disability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Sylvaine</text:p>
          </table:table-cell>
          <table:table-cell office:value-type="string">
            <text:p>Anani</text:p>
          </table:table-cell>
          <table:table-cell office:value-type="string">
            <text:p>syl@sylvestris.info</text:p>
          </table:table-cell>
          <table:table-cell office:value-type="string">
            <text:p>sylvaine62@gmail.com</text:p>
          </table:table-cell>
          <table:table-cell office:value-type="string">
            <text:p>Gréolières (Alpes Maritimes)</text:p>
          </table:table-cell>
          <table:table-cell office:value-type="string">
            <text:p>06 46 50 43 80</text:p>
          </table:table-cell>
          <table:table-cell/>
          <table:table-cell office:value-type="string">
            <text:p>?</text:p>
          </table:table-cell>
          <table:table-cell office:value-type="string">
            <text:p>Mediterranéen. -8°c en moyenne l'hiver. pas de relevé pluvio. +30°c en moyenne l'été</text:p>
          </table:table-cell>
          <table:table-cell office:value-type="string">
            <text:p>perma, danse, musiques trad de tous continents</text:p>
          </table:table-cell>
          <table:table-cell office:value-type="string">
            <text:p>couches lavables et tétées :-)!</text:p>
          </table:table-cell>
          <table:table-cell table:number-columns-repeated="1013"/>
        </table:table-row>
        <table:table-row table:style-name="ro1">
          <table:table-cell table:style-name="Default" office:value-type="string">
            <text:p>Thierry</text:p>
          </table:table-cell>
          <table:table-cell office:value-type="string">
            <text:p>Casasnovas</text:p>
          </table:table-cell>
          <table:table-cell office:value-type="string">
            <text:p>thierry.pasteque66@gmail.com</text:p>
          </table:table-cell>
          <table:table-cell/>
          <table:table-cell office:value-type="string">
            <text:p>Montescot</text:p>
          </table:table-cell>
          <table:table-cell office:value-type="string">
            <text:p>06 77 58 44 39</text:p>
          </table:table-cell>
          <table:table-cell office:value-type="string">
            <text:p>www.cyclolibrius.fr</text:p>
          </table:table-cell>
          <table:table-cell office:value-type="string">
            <text:p>Catalunya, Espagne</text:p>
          </table:table-cell>
          <table:table-cell office:value-type="string">
            <text:p>Méditerranéen sec</text:p>
          </table:table-cell>
          <table:table-cell office:value-type="string">
            <text:p>perma, véhicules solaires, toucher l'autre</text:p>
          </table:table-cell>
          <table:table-cell office:value-type="string">
            <text:p>butiner, sentir, voir, toucher, manger le monde</text:p>
          </table:table-cell>
          <table:table-cell table:number-columns-repeated="1013"/>
        </table:table-row>
        <table:table-row table:style-name="ro1">
          <table:table-cell office:value-type="string">
            <text:p>Valérie</text:p>
          </table:table-cell>
          <table:table-cell office:value-type="string">
            <text:p>Chapas Chantriaux</text:p>
          </table:table-cell>
          <table:table-cell office:value-type="string">
            <text:p>valeriechapas@aol.com</text:p>
          </table:table-cell>
          <table:table-cell/>
          <table:table-cell office:value-type="string">
            <text:p>532 chemin de la rose, Aix en Provence, Bouche du Rhône</text:p>
          </table:table-cell>
          <table:table-cell office:value-type="string">
            <text:p>06 12 11 70 96</text:p>
          </table:table-cell>
          <table:table-cell/>
          <table:table-cell office:value-type="string">
            <text:p>France</text:p>
          </table:table-cell>
          <table:table-cell office:value-type="string">
            <text:p>méditerannéen</text:p>
          </table:table-cell>
          <table:table-cell office:value-type="string">
            <text:p>marche, perma, philo, CNV</text:p>
          </table:table-cell>
          <table:table-cell office:value-type="string">
            <text:p>coach gestalt thérapie</text:p>
          </table:table-cell>
          <table:table-cell table:number-columns-repeated="1013"/>
        </table:table-row>
        <table:table-row table:style-name="ro1">
          <table:table-cell office:value-type="string">
            <text:p>Xavier</text:p>
          </table:table-cell>
          <table:table-cell office:value-type="string">
            <text:p>Tible</text:p>
          </table:table-cell>
          <table:table-cell office:value-type="string">
            <text:p>x.tible@orange.fr</text:p>
          </table:table-cell>
          <table:table-cell/>
          <table:table-cell office:value-type="string">
            <text:p>St-Dié</text:p>
          </table:table-cell>
          <table:table-cell office:value-type="string">
            <text:p>03 29 55 33 56</text:p>
          </table:table-cell>
          <table:table-cell/>
          <table:table-cell office:value-type="string">
            <text:p>Vosges, France</text:p>
          </table:table-cell>
          <table:table-cell office:value-type="string">
            <text:p>Tempéré froid</text:p>
          </table:table-cell>
          <table:table-cell office:value-type="string">
            <text:p>écoconstruction, économie alternative, monnaie complémentaire</text:p>
          </table:table-cell>
          <table:table-cell office:value-type="string">
            <text:p>ex banquier</text:p>
          </table:table-cell>
          <table:table-cell table:number-columns-repeated="1013"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euille1.A3:Feuille1.K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9">09/19/2010</text:date>, <text:time>12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tte Colinas</meta:initial-creator>
    <meta:creation-date>2010-08-25T19:06:47.25</meta:creation-date>
    <dc:date>2010-09-19T12:21:15.01</dc:date>
    <dc:creator>Juliette Colinas</dc:creator>
    <meta:editing-duration>PT71H25M55S</meta:editing-duration>
    <meta:editing-cycles>32</meta:editing-cycles>
    <meta:generator>OpenOffice.org/3.2$Win32 OpenOffice.org_project/320m12$Build-9483</meta:generator>
    <meta:document-statistic meta:table-count="2" meta:cell-count="423" meta:object-count="0"/>
  </office:meta>
</office:document-meta>
</file>