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pte rendu rencontre entre Nature et Progrès 21 et Dijon ville en Transition. </text:p>
      <text:p text:style-name="Standard"/>
      <text:p text:style-name="Standard"/>
      <text:p text:style-name="Standard"/>
      <text:p text:style-name="Standard">Une quinzaine de convives se sont retrouvées le jeudi 24 janvier en début de soirée dans les locaux de Latitude 21. Je remercie vivement Sébastien Appert de nous avoir à nouveau accueillis dans les locaux de la maison de l'environnement. </text:p>
      <text:p text:style-name="Standard"/>
      <text:p text:style-name="Standard">Après un léger apéro, nous nous sommes tous attablés autour d'un bol de soupe et de divers tartes et quiches apportées par chacun de nous. </text:p>
      <text:p text:style-name="Standard"/>
      <text:p text:style-name="Standard">Avec les personnes qui suivent les deux groupes représentés il y avait pratiquement parité de représentation entre les membres de N et P et de Transition. Après un tour de table de présentation de chacune et chacun des participantes(s). Le groupe transition nous a présenter ses activités et projets depuis que le groupe existe début 2011. Ils ont obtenu la mise à disposition d'un premier terrain de 2000 m 2 sur la commune de Neuilly les Dijon. Ils souhaitaient établir un potager sur cette parcelle. Mais le terrain ne s'y prête pas facilement et demande un aménagement et une remise en état importante pour être transformé en potager. Les premiers essais peu concluants les ont fait changer de stratégie pour mener les diverses envies d'actions que peuvent suscité les membres du groupe. Pour ce projet de potager, c'est Jeff qui aura plus ou moins la charge de coordonner cette activité aider de toutes personnes qui souhaitent s'y investir. </text:p>
      <text:p text:style-name="Standard">Un autre terrain leur est mis à disposition sur la commune de Messigny et Vantoux de 4000 m2. Sur celui ci, Transition y mène un projet de verger déjà bien avancé puisque planté depuis cet hiver d'une centaine d'arbres. Ce projet est mené collégialement par le groupe. </text:p>
      <text:p text:style-name="Standard">Enfin , un projet plus général de communication et d'incitations à changer ces comportements de citadin consommateur et jeteur. </text:p>
      <text:p text:style-name="Standard">Dijon ville en Transition paraît avoir beaucoup d'idée et de projet mais manque de certaines compétences. </text:p>
      <text:p text:style-name="Standard">Après que le résident de N et P est présenté l'association fédérale et locale, nous discutons de ce que chaque groupe constitué peut apporter à l'autre. N et P se propose déjà de soutenir transition sur le projet verger. Une visite préalable du terrain et a réaliser par Gabriel et Jean François avec une ou plusieurs personnes de transition. N et P invite « les transitions » a participer à notre séance de taille et greffe du 6 avril à Fontaine les Dijon .</text:p>
      <text:p text:style-name="Standard">Sinon,après moult discussion sur le fait que nos deux groupes travaillent sur les mêmes problématique et qu'il serait intelligent de mutualiser certaines de nos actions. Nous proposons un projet grand public consistant à semer et planter des légumes sur les espaces vert de Dijon. Il est convenu de faire appel à d'autres associations et de se revoir à ce sujet le 28 février à 20 h à Latitude 21. </text:p>
      <text:p text:style-name="Standard"/>
      <text:p text:style-name="Standard"><text:tab/><text:tab/><text:tab/><text:tab/><text:tab/><text:tab/><text:tab/><text:tab/><text:tab/>Rédigé par G . Vaudra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aby </meta:initial-creator>
    <meta:creation-date>2013-01-25T11:32:14</meta:creation-date>
    <dc:date>2013-01-26T11:10:29.23</dc:date>
    <dc:creator>l m</dc:creator>
    <meta:editing-duration>PT06H00M52S</meta:editing-duration>
    <meta:editing-cycles>5</meta:editing-cycles>
    <meta:generator>OpenOffice.org/3.1$Win32 OpenOffice.org_project/310m19$Build-9420</meta:generator>
    <meta:document-statistic meta:table-count="0" meta:image-count="0" meta:object-count="0" meta:page-count="1" meta:paragraph-count="10" meta:word-count="476" meta:character-count="2795"/>
  </office:meta>
</office:document-meta>
</file>