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14fe" officeooo:paragraph-rsid="000714fe"/>
    </style:style>
    <style:style style:name="P2" style:family="paragraph" style:parent-style-name="Standard">
      <style:text-properties officeooo:rsid="0008050f" officeooo:paragraph-rsid="0008050f"/>
    </style:style>
    <style:style style:name="P3" style:family="paragraph" style:parent-style-name="Standard">
      <style:text-properties officeooo:rsid="00084979" officeooo:paragraph-rsid="00084979"/>
    </style:style>
    <style:style style:name="P4" style:family="paragraph" style:parent-style-name="Standard">
      <style:text-properties officeooo:rsid="00084979" officeooo:paragraph-rsid="000988fe"/>
    </style:style>
    <style:style style:name="P5" style:family="paragraph" style:parent-style-name="Standard">
      <style:text-properties officeooo:rsid="000988fe" officeooo:paragraph-rsid="000988fe"/>
    </style:style>
    <style:style style:name="P6" style:family="paragraph" style:parent-style-name="Standard">
      <style:text-properties officeooo:rsid="000a2fcf" officeooo:paragraph-rsid="000a2fcf"/>
    </style:style>
    <style:style style:name="P7" style:family="paragraph" style:parent-style-name="Standard">
      <style:text-properties officeooo:rsid="000a2fcf" officeooo:paragraph-rsid="000b794b"/>
    </style:style>
    <style:style style:name="P8" style:family="paragraph" style:parent-style-name="Standard">
      <style:text-properties officeooo:rsid="000b794b" officeooo:paragraph-rsid="000b794b"/>
    </style:style>
    <style:style style:name="P9" style:family="paragraph" style:parent-style-name="Standard">
      <style:text-properties officeooo:rsid="000b794b" officeooo:paragraph-rsid="000c8103"/>
    </style:style>
    <style:style style:name="P10" style:family="paragraph" style:parent-style-name="Standard">
      <style:text-properties officeooo:rsid="000c8103" officeooo:paragraph-rsid="000c8103"/>
    </style:style>
    <style:style style:name="P11" style:family="paragraph" style:parent-style-name="Standard">
      <style:text-properties officeooo:rsid="000d7c22" officeooo:paragraph-rsid="000d7c22"/>
    </style:style>
    <style:style style:name="T1" style:family="text">
      <style:text-properties officeooo:rsid="0008050f"/>
    </style:style>
    <style:style style:name="T2" style:family="text">
      <style:text-properties officeooo:rsid="00084979"/>
    </style:style>
    <style:style style:name="T3" style:family="text">
      <style:text-properties officeooo:rsid="000988fe"/>
    </style:style>
    <style:style style:name="T4" style:family="text">
      <style:text-properties officeooo:rsid="000a2fcf"/>
    </style:style>
    <style:style style:name="T5" style:family="text">
      <style:text-properties officeooo:rsid="000b794b"/>
    </style:style>
    <style:style style:name="T6" style:family="text">
      <style:text-properties officeooo:rsid="000c8103"/>
    </style:style>
    <style:style style:name="T7" style:family="text">
      <style:text-properties officeooo:rsid="000ece7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vre n° 2 : A rustle of moring stars : un bruissement d'étoiles du matin</text:p>
      <text:p text:style-name="P1"/>
      <text:p text:style-name="P1">2h15 min : <text:span text:style-name="T7">Chap 1</text:span></text:p>
      <text:p text:style-name="P1">Dans le flux de la conscience, le mental est capable de controler le script du jeu.</text:p>
      <text:p text:style-name="P1">Rêver est un stage virtuel pour l'âme dans l'espace des variations.</text:p>
      <text:p text:style-name="P1">Les rêves ne peuvent pas être interpréts comme des signes.</text:p>
      <text:p text:style-name="P1">Si l'âme pouvait aller dans un espace réalisé, elle pourrait ne pas en revenir.</text:p>
      <text:p text:style-name="P1">Ce ne sont pas vos désirs qui sont réalisés mais plutôt vos intentions <text:span text:style-name="T1">qui sont la détermination à avoir ( externe ) et à agir ( interne )</text:span>.</text:p>
      <text:p text:style-name="P2">Le désir focalise l'attention sur le but actuel.</text:p>
      <text:p text:style-name="P2">L'intention interne focalise l'attention sur le mouvement vers le but.</text:p>
      <text:p text:style-name="P2">L'intention externe focalise l'attention sur comment le but est réalisé par lui même.</text:p>
      <text:p text:style-name="P2">Le but est atteint par l'intention interne <text:span text:style-name="T7">alors qu'il</text:span> est choisi par l'intention externe.</text:p>
      <text:p text:style-name="P2">L'intention interne s'efforce d'avoir un impacte directre sur le monde.</text:p>
      <text:p text:style-name="P2">L'intention externe <text:span text:style-name="T2">donne le feu vert pour la réalisation indépendante du but.</text:span></text:p>
      <text:p text:style-name="P3">La science perdante ne travaille que sur un seul secteur isolé de l'espace</text:p>
      <text:p text:style-name="P3">Le travail de l'intention externe est pareil aux mouvements dans différents secteurs de l'espace.</text:p>
      <text:p text:style-name="P3">L'intention externe c'est l'unité entre l'âme et le mental.</text:p>
      <text:p text:style-name="P3">Le rôle de l'imagination dans les rêves est uniquement de générer des idées.</text:p>
      <text:p text:style-name="P4">L'âme et l'esprit sont unanimes <text:span text:style-name="T3">sur le</text:span> négati<text:span text:style-name="T3">f, c'est pour cela que c'est facilement réalisé.</text:span></text:p>
      <text:p text:style-name="P5">Dans la vraie vie, les rêves continuent à des degrés divers même en état d'éveil.</text:p>
      <text:p text:style-name="P5">Pour prendre le contrôle <text:span text:style-name="T4">grâce à</text:span> l'intention externe, il faut se réveiller.</text:p>
      <text:p text:style-name="P6">Quant que l'on n'est pas aware ( attentif ) à sa réalité, elle est sans contrôle, ça arrive seulement</text:p>
      <text:p text:style-name="P6">Il est nécessaire d'être détaché pour participer à n'importe quelle sorte de jeu comme si vous étiez un <text:span text:style-name="T10">observateur agissant</text:span>.</text:p>
      <text:p text:style-name="P6">? L'attention ( awareness ) <text:span text:style-name="T7">c'est quand </text:span>on <text:span text:style-name="T5">est</text:span> détaché du jeu</text:p>
      <text:p text:style-name="P6">Le détachement requiest de l'attention et une totale clareté d'esprit.</text:p>
      <text:p text:style-name="P7">L'attention ( awareness ) <text:span text:style-name="T5">n'est pas pareil que contrôle, l</text:span>'attention ( awareness ) <text:span text:style-name="T5">c'est observer.</text:span></text:p>
      <text:p text:style-name="P8">Votre contrôle doit uniquement être dirigé vers allouer le script désiré pour votre vie</text:p>
      <text:p text:style-name="P8">Pour choisir le bon script, vous devez imaginer que c'est ce qui va se passer.</text:p>
      <text:p text:style-name="P10">L'intention interne est la détermination à agir</text:p>
      <text:p text:style-name="P9">L'intention externe est <text:span text:style-name="T6">la détermination à </text:span>avoir</text:p>
      <text:p text:style-name="P8">L'intention externe est la force qui réalise transurfing</text:p>
      <text:p text:style-name="P8">Pour diminuer l'importance de votre but, vous devez accepter la défaite à l'avance.</text:p>
      <text:p text:style-name="P11">En ayant accepté la défaite, vous ne perdez pas votre temps à y penser et vous marchez simplement vers votre bu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47M41S</meta:editing-duration>
    <meta:editing-cycles>6</meta:editing-cycles>
    <meta:generator>LibreOffice/5.3.7.2$Windows_x86 LibreOffice_project/6b8ed514a9f8b44d37a1b96673cbbdd077e24059</meta:generator>
    <dc:date>2017-12-04T11:13:41.515000000</dc:date>
    <meta:document-statistic meta:table-count="0" meta:image-count="0" meta:object-count="0" meta:page-count="1" meta:paragraph-count="32" meta:word-count="418" meta:character-count="2480" meta:non-whitespace-character-count="2094"/>
    <meta:user-defined meta:name="Info 1"/>
    <meta:user-defined meta:name="Info 2"/>
    <meta:user-defined meta:name="Info 3"/>
    <meta:user-defined meta:name="Info 4"/>
  </office:meta>
</office:document-meta>
</file>