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weight="normal" officeooo:rsid="0010efa0" officeooo:paragraph-rsid="0010efa0" style:font-weight-asian="normal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weight="normal" officeooo:paragraph-rsid="0010efa0" style:font-weight-asian="normal" style:font-weight-complex="normal"/>
    </style:style>
    <style:style style:name="P4" style:family="paragraph" style:parent-style-name="Standard" style:master-page-name="Standard">
      <style:paragraph-properties fo:margin-left="0cm" fo:margin-right="0cm" fo:orphans="2" fo:widows="2" fo:text-indent="0cm" style:auto-text-indent="false" style:page-number="auto"/>
      <style:text-properties officeooo:rsid="0010efa0" officeooo:paragraph-rsid="0010efa0"/>
    </style:style>
    <style:style style:name="P5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/>
      <style:text-properties fo:font-weight="normal" officeooo:paragraph-rsid="0010efa0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normal" officeooo:paragraph-rsid="0010efa0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/>
    </style:style>
    <style:style style:name="T1" style:family="text">
      <style:text-properties fo:color="#000000" style:font-name="Garamond" fo:font-size="12pt" fo:font-weight="bold" style:font-size-asian="12pt" style:font-weight-asian="bold"/>
    </style:style>
    <style:style style:name="T2" style:family="text">
      <style:text-properties fo:color="#000000" style:font-name="Garamond" fo:font-size="12pt" fo:font-weight="normal" style:font-size-asian="12pt" style:font-weight-asian="normal"/>
    </style:style>
    <style:style style:name="T3" style:family="text">
      <style:text-properties fo:color="#000000" style:font-name="Garamond" fo:font-size="12pt" style:font-size-asian="12pt"/>
    </style:style>
    <style:style style:name="T4" style:family="text">
      <style:text-properties fo:color="#000000" style:text-line-through-style="none" style:text-line-through-type="none" style:font-name="Garamond" fo:font-size="12pt" style:text-underline-style="none" fo:font-weight="bold" style:font-size-asian="12pt" style:font-weight-asian="bold"/>
    </style:style>
    <style:style style:name="T5" style:family="text">
      <style:text-properties fo:color="#000000" style:text-line-through-style="none" style:text-line-through-type="none" style:font-name="Garamond" fo:font-size="12pt" style:text-underline-style="none" fo:font-weight="normal" style:font-size-asian="12pt" style:font-weight-asian="normal"/>
    </style:style>
    <style:style style:name="T6" style:family="text">
      <style:text-properties fo:color="#000000" style:text-line-through-style="none" style:text-line-through-type="none" style:font-name="Garamond" fo:font-size="12pt" style:text-underline-style="none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vre : _OE LE_RSI-CHARLES_DEREEPER.pdf</text:p>
      <text:p text:style-name="P2"><text:span text:style-name="T3">PERFORMANCES : +145% </text:span></text:p>
      <text:p text:style-name="P6"><text:span text:style-name="T6">TAUX DE REUSSITE : 81,2% </text:span></text:p>
      <text:p text:style-name="P6"><text:span text:style-name="T6">DRAWDOWN : -12% </text:span></text:p>
      <text:p text:style-name="P7"><text:span text:style-name="T6">NOMBRE D’OPERATIONS : 69 </text:span></text:p>
      <text:p text:style-name="P1"/>
      <text:p text:style-name="P1">Livre : Rencontre avec les meilleurs traders particuliers de France</text:p>
      <text:p text:style-name="P1"/>
      <text:p text:style-name="P1">P52 taux d’interet forex</text:p>
      <text:p text:style-name="P1">P109 Trading de news à 100 150 pips</text:p>
      <text:p text:style-name="P1">P114 Niveaux stratégique et principes</text:p>
      <text:p text:style-name="P1">P138 Trader les vagues</text:p>
      <text:p text:style-name="P1">P178 Utiliser les courbes au lieu des chandelier trouver des forme de U</text:p>
      <text:p text:style-name="P1">P196 Trading de news qui surprennent les opérateurs</text:p>
      <text:p text:style-name="P1">P222 SOMMAIRE</text:p>
      <text:p text:style-name="P1"/>
      <text:p text:style-name="P1">Livre : 10 techniques de trading actions</text:p>
      <text:p text:style-name="P1">P54 : 3 Periodes de le journée pour le day trading action : profil de journée</text:p>
      <text:p text:style-name="P1">P88 : Trader les explosions du marché ( comme Cédric Froment )</text:p>
      <text:p text:style-name="P1">P115 : Systeme par convergence de signaux</text:p>
      <text:p text:style-name="P1">P132 : Stat sur clotures en baisses à exploiter avec 4 ‘</text:p>
      <text:p text:style-name="P1">P136 : +72% cac en achetant la cloture et vendant l’ouverture. Nikeyi, <text:s/>nasdak pareil <text:s/>**************** a tester *************************</text:p>
      <text:p text:style-name="P1">P140 : Taux d’ouverture exetreme indicateur !?</text:p>
      <text:p text:style-name="P1">P156 : Gros gain pour Charles, pas tout compris</text:p>
      <text:p text:style-name="P1">P178 </text:p>
      <text:p text:style-name="P1"/>
      <text:p text:style-name="P1"/>
      <text:p text:style-name="P1">Livre : approche paradoxale </text:p>
      <text:p text:style-name="P1">Sur air liquide acheter quand cloture sous MM5 et vendre quand cloture sur MM5 </text:p>
      <text:p text:style-name="P1"/>
      <text:p text:style-name="P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ejaVu Serif1" svg:font-family="'DejaVu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Arrowhead_20_List" style:display-name="Arrowhea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Numbered_20_Heading_20_1" style:display-name="Numbered Heading 1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Numbered_20_Heading_20_2" style:display-name="Numbered Heading 2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Numbered_20_Heading_20_3" style:display-name="Numbered Heading 3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Endnote_20_Symbol" style:display-name="Endnote Symbol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Chapter_20_Heading" style:display-name="Chapter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/>
      <style:text-properties style:font-name="DejaVu Sans" fo:font-family="'DejaVu Sans'" style:font-family-generic="roman" style:font-pitch="variable" fo:font-size="12pt" fo:language="fr" fo:country="FR" fo:font-weight="bold" style:font-size-asian="12pt" style:language-asian="fr" style:country-asian="FR" style:font-weight-asian="bold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Footnote_20__28_user_29_" style:display-name="Footnote (user)" style:family="paragraph" style:parent-style-name="Standard" style:default-outline-level="">
      <style:paragraph-properties fo:margin-left="0.508cm" fo:margin-right="0cm" fo:text-align="start" style:justify-single-word="false" fo:orphans="0" fo:widows="0" fo:text-indent="-0.508cm" style:auto-text-indent="false" style:vertical-align="auto"/>
      <style:text-properties style:font-name="DejaVu Serif" fo:font-family="'DejaVu Serif'" style:font-family-generic="roman" style:font-pitch="variable" fo:font-size="10pt" fo:language="fr" fo:country="FR" style:font-size-asian="10pt" style:language-asian="fr" style:country-asian="FR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DejaVu Serif" fo:font-family="'DejaVu Serif'" style:font-family-generic="roman" style:font-pitch="variable" fo:font-size="10pt" fo:language="fr" fo:country="FR" style:font-size-asian="10pt" style:language-asian="fr" style:country-asian="FR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/>
      <style:text-properties style:font-name="DejaVu Sans" fo:font-family="'DejaVu Sans'" style:font-family-generic="roman" style:font-pitch="variable" fo:font-size="17pt" fo:language="fr" fo:country="FR" fo:font-weight="bold" style:font-size-asian="17pt" style:language-asian="fr" style:country-asian="FR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/>
      <style:text-properties style:font-name="DejaVu Sans" fo:font-family="'DejaVu Sans'" style:font-family-generic="roman" style:font-pitch="variable" fo:font-size="14pt" fo:language="fr" fo:country="FR" fo:font-weight="bold" style:font-size-asian="14pt" style:language-asian="fr" style:country-asian="FR" style:font-weight-asian="bold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/>
      <style:text-properties style:font-name="DejaVu Sans" fo:font-family="'DejaVu Sans'" style:font-family-generic="roman" style:font-pitch="variable" fo:font-size="16pt" fo:language="fr" fo:country="FR" fo:font-weight="bold" style:font-size-asian="16pt" style:language-asian="fr" style:country-asian="FR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/>
      <style:text-properties style:font-name="DejaVu Sans" fo:font-family="'DejaVu Sans'" style:font-family-generic="roman" style:font-pitch="variable" fo:font-size="12pt" fo:language="fr" fo:country="FR" fo:font-weight="bold" style:font-size-asian="12pt" style:language-asian="fr" style:country-asian="FR" style:font-weight-asian="bold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fr" fo:country="FR" style:font-size-asian="12pt" style:language-asian="fr" style:country-asian="FR"/>
    </style:style>
    <style:style style:name="Section_20_Heading" style:display-name="Section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DejaVu Serif" fo:font-family="'DejaVu Serif'" style:font-family-generic="roman" style:font-pitch="variable" fo:font-size="12pt" fo:language="fr" fo:country="FR" style:font-name-asian="DejaVu Serif1" style:font-family-asian="'DejaVu Serif'" style:font-family-generic-asian="system" style:font-pitch-asian="variable" style:font-size-asian="12pt" style:language-asian="fr" style:country-asian="FR" style:font-name-complex="DejaVu Sans1" style:font-family-complex="'DejaVu Sans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left="0.508cm" fo:margin-right="0cm" fo:text-align="start" style:justify-single-word="false" fo:orphans="0" fo:widows="0" fo:text-indent="-0.508cm" style:auto-text-indent="false" style:vertical-align="auto"/>
      <style:text-properties style:font-name="DejaVu Serif" fo:font-family="'DejaVu Serif'" style:font-family-generic="roman" style:font-pitch="variable" fo:font-size="12pt" fo:language="fr" fo:country="FR" style:font-size-asian="12pt" style:language-asian="fr" style:country-asian="FR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dnote_20_anchor" style:display-name="Endnote anchor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DEREEPER</meta:initial-creator>
    <meta:creation-date>2010-08-31T22:15:00</meta:creation-date>
    <dc:date>2018-09-09T21:09:54.562000000</dc:date>
    <meta:editing-cycles>4</meta:editing-cycles>
    <meta:editing-duration>PT4M25S</meta:editing-duration>
    <dc:title>LE RSI, UN AMI QUI VOUS VEUT DU BIEN</dc:title>
    <meta:generator>LibreOffice/5.3.7.2$Windows_x86 LibreOffice_project/6b8ed514a9f8b44d37a1b96673cbbdd077e24059</meta:generator>
    <meta:document-statistic meta:table-count="0" meta:image-count="0" meta:object-count="0" meta:page-count="1" meta:paragraph-count="24" meta:word-count="180" meta:character-count="1065" meta:non-whitespace-character-count="900"/>
    <meta:user-defined meta:name="Operator">ACE</meta:user-defined>
  </office:meta>
</office:document-meta>
</file>