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c40a" officeooo:paragraph-rsid="0002c40a"/>
    </style:style>
    <style:style style:name="P2" style:family="paragraph" style:parent-style-name="Standard">
      <style:text-properties officeooo:rsid="0002c40a" officeooo:paragraph-rsid="000887d4"/>
    </style:style>
    <style:style style:name="P3" style:family="paragraph" style:parent-style-name="Standard">
      <style:text-properties officeooo:rsid="000714c0" officeooo:paragraph-rsid="000714c0"/>
    </style:style>
    <style:style style:name="P4" style:family="paragraph" style:parent-style-name="Standard">
      <style:text-properties officeooo:rsid="000714c0" officeooo:paragraph-rsid="000887d4"/>
    </style:style>
    <style:style style:name="P5" style:family="paragraph" style:parent-style-name="Standard">
      <style:text-properties officeooo:rsid="000887d4" officeooo:paragraph-rsid="000887d4"/>
    </style:style>
    <style:style style:name="T1" style:family="text">
      <style:text-properties officeooo:rsid="00088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Maison de 150m2 à Sombernom</text:p>
      <text:p text:style-name="Standard"/>
      <text:p text:style-name="Standard">Composée de trois niveaux à aménager entièrement en habitation ou en commerce plus</text:p>
      <text:p text:style-name="Standard">deux grandes caves voutées.</text:p>
      <text:p text:style-name="Standard">Vue très agréable.</text:p>
      <text:p text:style-name="Standard">Emplacement intéressant pour commerce.</text:p>
      <text:p text:style-name="Standard"/>
      <text:p text:style-name="P1">39000 e</text:p>
      <text:p text:style-name="P1">30000 e</text:p>
      <text:p text:style-name="P1">59000 e</text:p>
      <text:p text:style-name="P1"/>
      <text:p text:style-name="P1">photos : 10 4 1 16 18</text:p>
      <text:p text:style-name="P1"/>
      <text:p text:style-name="P1"/>
      <text:p text:style-name="P1">Maison à Sombernom</text:p>
      <text:p text:style-name="P1">Composée de deux niveaux à aménager entièrement en habitation ou en commerce.</text:p>
      <text:p text:style-name="P1">Superficie de 100m2 environ, possibilité de faire un niveau de plus de 50m2 environ.</text:p>
      <text:p text:style-name="P1">Vue très agréable.</text:p>
      <text:p text:style-name="P1">Emplacement intéressant pour commerce.</text:p>
      <text:p text:style-name="P1"/>
      <text:p text:style-name="P3">photos8 6 5 17 18 </text:p>
      <text:p text:style-name="P3"/>
      <text:p text:style-name="P2">Maison <text:span text:style-name="T1">avec grange </text:span>à Sombernom</text:p>
      <text:p text:style-name="P2">Composée de deux niveaux à aménager entièrement en habitation ou en commerce.</text:p>
      <text:p text:style-name="P2">Superficie de 1<text:span text:style-name="T1">5</text:span>0m2 environ, possibilité de faire un niveau de plus de 50m2 environ.</text:p>
      <text:p text:style-name="P5">Plus 100m2 de garage, plus une cave voûtée</text:p>
      <text:p text:style-name="P2">Vue très agréable.</text:p>
      <text:p text:style-name="P2">Emplacement intéressant pour commerce.</text:p>
      <text:p text:style-name="P2"/>
      <text:p text:style-name="P4">Photos <text:span text:style-name="T1">2 3 5 6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2-14T15:47:03.875000000</dc:date>
    <meta:editing-duration>PT48M51S</meta:editing-duration>
    <meta:editing-cycles>6</meta:editing-cycles>
    <meta:document-statistic meta:table-count="0" meta:image-count="0" meta:object-count="0" meta:page-count="1" meta:paragraph-count="22" meta:word-count="135" meta:character-count="793" meta:non-whitespace-character-count="679"/>
  </office:meta>
</office:document-meta>
</file>