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7.394cm" style:rel-column-width="4192*"/>
    </style:style>
    <style:style style:name="Tableau1.B" style:family="table-column">
      <style:table-column-properties style:column-width="2.794cm" style:rel-column-width="1584*"/>
    </style:style>
    <style:style style:name="Tableau1.C" style:family="table-column">
      <style:table-column-properties style:column-width="3.612cm" style:rel-column-width="2048*"/>
    </style:style>
    <style:style style:name="Tableau1.D" style:family="table-column">
      <style:table-column-properties style:column-width="3.2cm" style:rel-column-width="181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1acd96" officeooo:paragraph-rsid="001acd96" style:font-size-asian="14pt" style:font-size-complex="14pt"/>
    </style:style>
    <style:style style:name="P4" style:family="paragraph" style:parent-style-name="Standard">
      <style:text-properties fo:font-size="14pt" officeooo:paragraph-rsid="001b6e3b" style:font-size-asian="14pt" style:font-size-complex="14pt"/>
    </style:style>
    <style:style style:name="P5" style:family="paragraph" style:parent-style-name="Standard">
      <style:text-properties fo:font-size="14pt" officeooo:rsid="001b6e3b" officeooo:paragraph-rsid="001b6e3b" style:font-size-asian="14pt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Table_20_Contents">
      <style:text-properties fo:font-size="14pt" officeooo:rsid="001b6e3b" officeooo:paragraph-rsid="001b6e3b" style:font-size-asian="14pt" style:font-size-complex="14pt"/>
    </style:style>
    <style:style style:name="T1" style:family="text">
      <style:text-properties officeooo:rsid="001acd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urent Morelli</text:p>
      <text:p text:style-name="P1">18 rue haute de l’église</text:p>
      <text:p text:style-name="P1">21350 Vitteaux</text:p>
      <text:p text:style-name="P1">Tél.: 0<text:span text:style-name="T1">6 52 39 39 02</text:span></text:p>
      <text:p text:style-name="P2">Facture N° 1341<text:span text:style-name="T1">6</text:span></text:p>
      <text:p text:style-name="P1">Date : <text:span text:style-name="T1">04/12/2019</text:span></text:p>
      <text:p text:style-name="P1">Echéance : <text:span text:style-name="T1">20</text:span>/<text:span text:style-name="T1">12</text:span>/201<text:span text:style-name="T1">9</text:span></text:p>
      <text:p text:style-name="P1"/>
      <text:p text:style-name="P5">Client :</text:p>
      <text:p text:style-name="P3">Claire Bargeton</text:p>
      <text:p text:style-name="P3">6 rue de l’Ozerain</text:p>
      <text:p text:style-name="P3">Villy-en-Auxois</text:p>
      <text:p text:style-name="P3"/>
      <text:p text:style-name="P3"/>
      <text:p text:style-name="P1"><text:s/><text:tab/><text:tab/><text:tab/> <text:tab/><text:tab/></text:p>
      <text:p text:style-name="P3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">Désignation</text:p>
          </table:table-cell>
          <table:table-cell table:style-name="Tableau1.A1" office:value-type="string">
            <text:p text:style-name="P4">Total H.T. </text:p>
          </table:table-cell>
          <table:table-cell table:style-name="Tableau1.A1" office:value-type="string">
            <text:p text:style-name="P4">Total TVA 20 %</text:p>
          </table:table-cell>
          <table:table-cell table:style-name="Tableau1.D1" office:value-type="string">
            <text:p text:style-name="P4">Total TTC</text:p>
          </table:table-cell>
        </table:table-row>
        <table:table-row>
          <table:table-cell table:style-name="Tableau1.A2" office:value-type="string">
            <text:p text:style-name="P7">Estimation immobilière</text:p>
          </table:table-cell>
          <table:table-cell table:style-name="Tableau1.A2" office:value-type="string">
            <text:p text:style-name="P7">83,33 €</text:p>
          </table:table-cell>
          <table:table-cell table:style-name="Tableau1.A2" office:value-type="string">
            <text:p text:style-name="P7">16,67 €</text:p>
          </table:table-cell>
          <table:table-cell table:style-name="Tableau1.D2" office:value-type="string">
            <text:p text:style-name="P7">100 €</text:p>
          </table:table-cell>
        </table:table-row>
      </table:table>
      <text:p text:style-name="P1"/>
      <text:p text:style-name="P1"/>
      <text:p text:style-name="P1"/>
      <text:p text:style-name="P1"/>
      <text:p text:style-name="P1">En votre aimable règlement par virement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Laurent Morelli, Agent commercial, 18 rue Haute de l’église, 21350 Vitteaux , E-Mail : lm1234@laposte.net</text:p>
      <text:p text:style-name="P6">N° R.S.A.C. Dijon : 478.387.970, Code APE : 4619B</text:p>
      <text:p text:style-name="P6">Mention légale : Conf. à l'art. L441-6 du code de commerce, des pénalités de retards égales à</text:p>
      <text:p text:style-name="P6">trois fois le taux de l'intérêt légal sont dues à défaut de règlement le lendemain de l'éché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20:19:42.949000000</meta:creation-date>
    <dc:date>2019-12-05T22:04:41.070000000</dc:date>
    <meta:editing-duration>PT9M13S</meta:editing-duration>
    <meta:editing-cycles>2</meta:editing-cycles>
    <meta:generator>LibreOffice/6.1.5.2$Windows_X86_64 LibreOffice_project/90f8dcf33c87b3705e78202e3df5142b201bd805</meta:generator>
    <meta:print-date>2019-12-05T21:58:55.255000000</meta:print-date>
    <meta:document-statistic meta:table-count="1" meta:image-count="0" meta:object-count="0" meta:page-count="1" meta:paragraph-count="25" meta:word-count="114" meta:character-count="660" meta:non-whitespace-character-count="562"/>
  </office:meta>
</office:document-meta>
</file>