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15f64f" officeooo:paragraph-rsid="0015f64f"/>
    </style:style>
    <style:style style:name="P3" style:family="paragraph" style:parent-style-name="Standard">
      <style:paragraph-properties fo:text-align="center" style:justify-single-word="false"/>
      <style:text-properties officeooo:rsid="0013457c" officeooo:paragraph-rsid="0015f64f"/>
    </style:style>
    <style:style style:name="P4" style:family="paragraph" style:parent-style-name="Standard">
      <style:text-properties officeooo:rsid="0013457c" officeooo:paragraph-rsid="0015f64f"/>
    </style:style>
    <style:style style:name="P5" style:family="paragraph" style:parent-style-name="Standard">
      <style:paragraph-properties fo:text-align="center" style:justify-single-word="false"/>
      <style:text-properties officeooo:rsid="0015f64f" officeooo:paragraph-rsid="0015f64f"/>
    </style:style>
    <style:style style:name="P6" style:family="paragraph" style:parent-style-name="Standard">
      <style:text-properties officeooo:rsid="0016ca83" officeooo:paragraph-rsid="0016ca83"/>
    </style:style>
    <style:style style:name="T1" style:family="text">
      <style:text-properties officeooo:rsid="0016ca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urent Morelli <text:tab/><text:tab/><text:tab/><text:tab/><text:tab/><text:tab/><text:tab/><text:tab/>Le 31/12/2019</text:p>
      <text:p text:style-name="P4">18 rue haute de l’église</text:p>
      <text:p text:style-name="P4">21350 Vitteaux</text:p>
      <text:p text:style-name="P4">Tél. : 06 52 39 39 02</text:p>
      <text:p text:style-name="P4"/>
      <text:p text:style-name="P4"/>
      <text:p text:style-name="P4"/>
      <text:p text:style-name="P4"/>
      <text:p text:style-name="P2"><text:span text:style-name="Strong_20_Emphasis">Publidispatch</text:span></text:p>
      <text:p text:style-name="P1"><text:span text:style-name="Strong_20_Emphasis">FREE résiliation</text:span></text:p>
      <text:p text:style-name="P1"><text:span text:style-name="Strong_20_Emphasis">BP 40090</text:span></text:p>
      <text:p text:style-name="P1"><text:span text:style-name="Strong_20_Emphasis">91003 Evry cedex</text:span></text:p>
      <text:p text:style-name="P5"/>
      <text:p text:style-name="P4"/>
      <text:p text:style-name="P4"/>
      <text:p text:style-name="P6">Objet : résiliation.</text:p>
      <text:p text:style-name="P4"/>
      <text:p text:style-name="P4">Madame, <text:span text:style-name="T1">Monsieur,</text:span></text:p>
      <text:p text:style-name="P4"><text:s text:c="2"/><text:span text:style-name="T1">Par la présente, je souhaites résilier, ce jour, mon abonnement free mobile ligne 06 95 91 13 84 car je ne l’utilise plus.</text:span></text:p>
      <text:p text:style-name="P4"/>
      <text:p text:style-name="P4"><text:s text:c="2"/>Bien cordialement,</text:p>
      <text:p text:style-name="P4">Laurent Morell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9:21:59.537000000</meta:creation-date>
    <dc:date>2019-12-31T09:41:47.395000000</dc:date>
    <meta:editing-duration>PT9M37S</meta:editing-duration>
    <meta:editing-cycles>2</meta:editing-cycles>
    <meta:generator>LibreOffice/6.1.5.2$Windows_X86_64 LibreOffice_project/90f8dcf33c87b3705e78202e3df5142b201bd805</meta:generator>
    <meta:print-date>2019-12-31T09:40:06.025000000</meta:print-date>
    <meta:document-statistic meta:table-count="0" meta:image-count="0" meta:object-count="0" meta:page-count="1" meta:paragraph-count="13" meta:word-count="58" meta:character-count="345" meta:non-whitespace-character-count="288"/>
  </office:meta>
</office:document-meta>
</file>