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70b33" officeooo:paragraph-rsid="00070b33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officeooo:rsid="000741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atistique des ventes pour l’avenue des champs Perdrix pour 80m<text:span text:style-name="T1">2</text:span> environ :</text:p>
      <text:p text:style-name="P1"/>
      <text:p text:style-name="P1">Ventes dans la rue :</text:p>
      <text:p text:style-name="P1">- en 2019 , 1 vente <text:span text:style-name="T3">connue </text:span>à 56000<text:span text:style-name="T1"> <text:s/></text:span><text:span text:style-name="T2">€</text:span></text:p>
      <text:p text:style-name="P1"><text:span text:style-name="T2">- en 2018 , 4 ventes : moyenne 48300 €</text:span></text:p>
      <text:p text:style-name="P1"><text:span text:style-name="T2">- en 2017, 0 vente</text:span></text:p>
      <text:p text:style-name="P1"><text:span text:style-name="T2">- en 2016, 4 ventes : moyenne 62000€</text:span></text:p>
      <text:p text:style-name="P1"><text:span text:style-name="T2">- en 2015, 5 ventes : moyenne 66000€</text:span></text:p>
      <text:p text:style-name="P1"><text:span text:style-name="T2">- en 2014, 7 ventes : moyenne 73600€</text:span></text:p>
      <text:p text:style-name="P1"><text:span text:style-name="T2"/></text:p>
      <text:p text:style-name="P1"><text:span text:style-name="T2">Vente dans le quartier en 2018 : 17 ventes : moyenne 47000€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5T22:04:20.281000000</meta:creation-date>
    <dc:date>2020-01-15T23:15:44.445000000</dc:date>
    <meta:editing-duration>PT59M43S</meta:editing-duration>
    <meta:editing-cycles>2</meta:editing-cycles>
    <meta:generator>LibreOffice/6.1.5.2$Windows_X86_64 LibreOffice_project/90f8dcf33c87b3705e78202e3df5142b201bd805</meta:generator>
    <meta:print-date>2020-01-15T23:14:56.801000000</meta:print-date>
    <meta:document-statistic meta:table-count="0" meta:image-count="0" meta:object-count="0" meta:page-count="1" meta:paragraph-count="9" meta:word-count="78" meta:character-count="355" meta:non-whitespace-character-count="285"/>
  </office:meta>
</office:document-meta>
</file>