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ère Madame,</text:p>
      <text:p text:style-name="Text_20_body"><text:span text:style-name="T1">Veuillez trouver ci-joint mon CV comme convenu ce matin dans vos locaux.<text:line-break/>Voici également quelques compétences et expériences complémentaires en <text:line-break/>maintenance :<text:line-break/>- j'ai un CAP menuisier-installateur ( information omise ce matin )<text:line-break/>- Création de plomberie entièrement et réparation des joints.<text:line-break/>- Création et réparation de circuits électrique.<text:line-break/>- Pose de cloisons.<text:line-break/>- Pose de cuisines intégrées.<text:line-break/>- Pose de panneaux solaire photovoltaïque.<text:line-break/>- Maintenance courante de machines-outil et de véhicules.<text:line-break/><text:line-break/>J'ai donc un certain background dans la maintenance et les métiers manuels.<text:line-break/>J'apprend vite, ce qui me permettra de m'occuper de votre piscine et de <text:line-break/>votre spa après qu'on m'ai expliqué comment faire.<text:line-break/><text:line-break/>Je suis encore ici jusqu'à mercredi inclus, si vous souhaitez que nous <text:line-break/>fassions un essai d'une demi-journée, c'est possible.<text:line-break/>Je dispose en effet d'une petite structure ce qui me permet de facturer <text:line-break/>une prestation pour cette demi-journée si vous le souhaitez et ainsi <text:line-break/>d'éviter une embauche pour ce temps très court.<text:line-break/><text:line-break/>Je reste à votre disposition pour toute information supplémentaire,<text:line-break/><text:line-break/>Bien cordialement,<text:line-break/>Laurent Morelli<text:line-break/>Tél.: 06 52 39 39 0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6:41:24.007000000</meta:creation-date>
    <dc:date>2020-03-02T16:48:29.320000000</dc:date>
    <meta:editing-duration>PT3M19S</meta:editing-duration>
    <meta:editing-cycles>4</meta:editing-cycles>
    <meta:generator>LibreOffice/6.1.5.2$Windows_X86_64 LibreOffice_project/90f8dcf33c87b3705e78202e3df5142b201bd805</meta:generator>
    <meta:print-date>2020-03-02T16:43:13.286000000</meta:print-date>
    <meta:document-statistic meta:table-count="0" meta:image-count="0" meta:object-count="0" meta:page-count="1" meta:paragraph-count="2" meta:word-count="177" meta:character-count="1147" meta:non-whitespace-character-count="962"/>
  </office:meta>
</office:document-meta>
</file>