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17527" officeooo:paragraph-rsid="00117527"/>
    </style:style>
    <style:style style:name="P2" style:family="paragraph" style:parent-style-name="Standard">
      <style:paragraph-properties fo:text-align="center" style:justify-single-word="false"/>
      <style:text-properties officeooo:rsid="00117527" officeooo:paragraph-rsid="00117527"/>
    </style:style>
    <style:style style:name="P3" style:family="paragraph" style:parent-style-name="Standard">
      <style:text-properties officeooo:rsid="00117527" officeooo:paragraph-rsid="00135385"/>
    </style:style>
    <style:style style:name="P4" style:family="paragraph" style:parent-style-name="Standard">
      <style:text-properties officeooo:paragraph-rsid="00117527"/>
    </style:style>
    <style:style style:name="P5" style:family="paragraph" style:parent-style-name="Standard">
      <style:text-properties officeooo:rsid="00135385" officeooo:paragraph-rsid="00135385"/>
    </style:style>
    <style:style style:name="T1" style:family="text">
      <style:text-properties officeooo:rsid="00117527"/>
    </style:style>
    <style:style style:name="T2" style:family="text">
      <style:text-properties officeooo:rsid="00135385"/>
    </style:style>
    <style:style style:name="T3" style:family="text">
      <style:text-properties style:text-underline-style="solid" style:text-underline-width="auto" style:text-underline-color="font-color" officeooo:rsid="00117527"/>
    </style:style>
    <style:style style:name="T4" style:family="text">
      <style:text-properties officeooo:rsid="001547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urent Morelli<text:tab/><text:tab/><text:tab/><text:tab/><text:tab/><text:tab/><text:tab/><text:tab/> <text:s text:c="4"/><text:span text:style-name="T4">Le 14 novembre 2017</text:span></text:p>
      <text:p text:style-name="P1">18 rue haute de l’église</text:p>
      <text:p text:style-name="P1">21350 Vitteaux</text:p>
      <text:p text:style-name="P1">Tél. : 03 73 27 09 75</text:p>
      <text:p text:style-name="P1"/>
      <text:p text:style-name="P1"/>
      <text:p text:style-name="P1"/>
      <text:p text:style-name="P2">A <text:span text:style-name="T2">l’attention</text:span> de M. Christophe Monny</text:p>
      <text:p text:style-name="P2">2 G Rue du général Delaborde</text:p>
      <text:p text:style-name="P2">21019 Dijon Cedex</text:p>
      <text:p text:style-name="P1"/>
      <text:p text:style-name="P1"/>
      <text:p text:style-name="P1"/>
      <text:p text:style-name="P1">Copie à M. Douillet, principal du collège.</text:p>
      <text:p text:style-name="Standard"/>
      <text:p text:style-name="P4"><text:span text:style-name="T3">Objet :</text:span><text:span text:style-name="T1"> Fin de contrat pendant la période d’essai .</text:span></text:p>
      <text:p text:style-name="P4"/>
      <text:p text:style-name="P1">Cher Monsieur,</text:p>
      <text:p text:style-name="P1"/>
      <text:p text:style-name="P3"><text:s text:c="3"/>Pendant ma période d’essai, <text:span text:style-name="T2">et à l’issue de ma première journée de cours devant les élèves du collège E. Herriot à Chenôve, je m’aperçois que j’avais très largement sous-estimé les problèmes liés à la discipline dans les classes de ce collège. Il me semble dès lors impossible d’enseigner les programmes scolaires demandés dans ces conditions.</text:span></text:p>
      <text:p text:style-name="P3"/>
      <text:p text:style-name="P3"><text:s text:c="3"/><text:span text:style-name="T2">Je mets donc fin à mon contrat pendant sa période d’essai</text:span></text:p>
      <text:p text:style-name="P3"/>
      <text:p text:style-name="P3"><text:s text:c="3"/><text:span text:style-name="T2">Bien cordialement,</text:span></text:p>
      <text:p text:style-name="P3"/>
      <text:p text:style-name="P5"><text:tab/>Laurent Morelli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0:58:14.843000000</meta:creation-date>
    <dc:date>2017-11-14T14:35:25.156000000</dc:date>
    <meta:editing-duration>PT3H14M9S</meta:editing-duration>
    <meta:editing-cycles>3</meta:editing-cycles>
    <meta:generator>LibreOffice/5.3.7.2$Windows_x86 LibreOffice_project/6b8ed514a9f8b44d37a1b96673cbbdd077e24059</meta:generator>
    <meta:print-date>2017-11-14T11:26:28.171000000</meta:print-date>
    <meta:document-statistic meta:table-count="0" meta:image-count="0" meta:object-count="0" meta:page-count="1" meta:paragraph-count="14" meta:word-count="124" meta:character-count="737" meta:non-whitespace-character-count="605"/>
  </office:meta>
</office:document-meta>
</file>