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6pt" style:font-size-asian="16pt" style:font-size-complex="16pt"/>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naturopathie est avant tout une hygiène de vie et d'alimentation appropriés afin de maintenir ou restaurer un équilibre physique et énergétique. Cette méthode holistique s'accompagne de conseils alimentaires, conseils en produits naturels ( plantes, vitamines, minéraux, élixirs floraux ). Je l 'accompagne d'un bilan énergétique par un test des méridiens d 'acupuncture et, si besoin, d'un traitement énergétique.</text:p>
      <text:p text:style-name="P3">Vous pouvez prendre rendez-vous en cas de fatigue, douleurs, problèmes digestifs, surpoids , stress, insomnie, maux divers...</text:p>
      <text:p text:style-name="P3">Prévoir 1h30 pour la 1ère séance .</text:p>
      <text:p text:style-name="P3"/>
      <text:p text:style-name="P3"/>
      <text:p text:style-name="P3"/>
      <text:p text:style-name="P3">Soin par le toucher énergétique</text:p>
      <text:p text:style-name="P3">Le magnétisme</text:p>
      <text:p text:style-name="P3">Lorsqu'il y a un déséquilibre physique, les cellules du corps ne vibrent plus en harmonie, l'aura est perturbée. Le magnétiseur intervient pour rétablir l'équilibre dans l'ensemble des corps physique, énergétique et émotionnel.</text:p>
      <text:p text:style-name="P3">Séance d'une heure.</text:p>
      <text:p text:style-name="P3"/>
      <text:p text:style-name="P3">Le Reïki</text:p>
      <text:p text:style-name="P3">Le mot « reiki » est un <text:s/>mot japonais qui signifie force de vie universelle.</text:p>
      <text:p text:style-name="P3">C'est une technique de soin énergétique d'origine bouddhiste par lequel le praticien capte et transmet l'énergie au receveur. Cette méthode est complémentaire du magnétisme et permet au praticien de mieux canaliser ses énergies.</text:p>
      <text:p text:style-name="P3">Le reiki agit à tous les niveaux: physique, mental, affectif et psychique. Il favorise l'auto-guérison, dissout les blocages, élimine les toxines, rétablit l'harmonie en rétablissant son fonctionnement énergétique normal.</text:p>
      <text:p text:style-name="P3">Séance d'une heure.</text:p>
      <text:p text:style-name="P3"/>
      <text:p text:style-name="P3"/>
      <text:p text:style-name="P3"/>
      <text:p text:style-name="P3"/>
      <text:p text:style-name="P3"/>
      <text:p text:style-name="P3"/>
      <text:p text:style-name="P3"/>
      <text:p text:style-name="P3"/>
      <text:p text:style-name="P3"/>
      <text:p text:style-name="P3"/>
      <text:p text:style-name="P3"><text:soft-page-break/>CHROMATOTHERAPIE</text:p>
      <text:p text:style-name="P3">Méthode du Dr Christian Agrapart</text:p>
      <text:p text:style-name="P3">C'est une méthode scientifique qui permet d'utiliser de façon rationnelle les rayonnements colorés afin d'agir sur un déséquilibre physique, énergétique ou psychique. </text:p>
      <text:p text:style-name="P3">La chromatothérapie lumineuse s'utilise à trois niveaux :</text:p>
      <text:p text:style-name="P3">1)Directement au niveau d'une affection:</text:p>
      <text:p text:style-name="P3">En traumatologie, toutes les algies secondaires à des traumatismes; en rhumatologie sur les arthroses, arthrites, tendinites; en dermatologie: zonas, herpès, cicatrices de brûlure ou post-chirurgicales.</text:p>
      <text:p text:style-name="P3">2)Au niveau oculaire:</text:p>
      <text:p text:style-name="P3">Action de régulation « centrale » au niveau des yeux, avec double effet, physique et psychique. Elle peut être utilisée pour les traitement d'insolation, ou d'état de choc.</text:p>
      <text:p text:style-name="P3">3)Au niveau des points d'acupuncture:</text:p>
      <text:p text:style-name="P3">La chromatopuncture agit en revitalisant les douze organes majeurs au travers de vos douze méridiens ordinaires afin de rétablir une distribution harmonieuse de votre énergie.</text:p>
      <text:p text:style-name="P3"/>
      <text:p text:style-name="P3">Pour plus d'informations:</text:p>
      <text:p text:style-name="P3">www.chromatotherapie.com</text:p>
      <text:p text:style-name="P3"/>
      <text:p text:style-name="P3"/>
      <text:p text:style-name="P3">PHYSIOSCAN</text:p>
      <text:p text:style-name="P3">Cet appareil permet de faire un scan énergétique du corps à l'aide d'un décodeur analyseur qui détaille l'énergie des tissus et organes et qui est basé sur un biofeedback de l'information cellulaire. Le physioscan est un système quantique (recherche aérospatiale Russe) des fréquences du corps humain et un système d'équilibrage énergétique.</text:p>
      <text:p text:style-name="P3">Prévoir entre 1h30 et 2h00 la première séance.</text:p>
      <text:p text:style-name="P3"/>
      <text:p text:style-name="P3">Pour plus d'informations:</text:p>
      <text:p text:style-name="P1"><text:a xlink:type="simple" xlink:href="http://physioscan.physioquanta.com/"><text:span text:style-name="T1">http://physioscan.physioquanta.com</text:span></text:a></text:p>
      <text:p text:style-name="P1"/>
      <text:p text:style-name="P1"/>
      <text:p text:style-name="P1">Pour tous renseignements ou questions, vous pouvez également me contacter par email :lott1nadine@yahoo.fr</text:p>
      <text:p text:style-name="P1"/>
      <text:p text:style-name="P1"><text:soft-page-break/></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2T17:24:14.14</meta:creation-date>
    <meta:generator>OpenOffice.org/3.2$Win32 OpenOffice.org_project/320m12$Build-9483</meta:generator>
    <dc:date>2010-11-30T20:42:43.31</dc:date>
    <meta:editing-duration>PT13H41M10S</meta:editing-duration>
    <meta:editing-cycles>20</meta:editing-cycles>
    <meta:print-date>2010-11-30T14:22:44.01</meta:print-date>
    <meta:document-statistic meta:table-count="0" meta:image-count="0" meta:object-count="0" meta:page-count="3" meta:paragraph-count="31" meta:word-count="415" meta:character-count="2948"/>
  </office:meta>
</office:document-meta>
</file>