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4e27" officeooo:paragraph-rsid="00064e27"/>
    </style:style>
    <style:style style:name="P2" style:family="paragraph" style:parent-style-name="Standard">
      <style:paragraph-properties fo:text-align="center" style:justify-single-word="false"/>
      <style:text-properties officeooo:rsid="00064e27" officeooo:paragraph-rsid="00064e2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urent Morelli</text:p>
      <text:p text:style-name="P1">18 rue haute de l’église</text:p>
      <text:p text:style-name="P1">21350 Vitteaux</text:p>
      <text:p text:style-name="P1">T él. : 06 52 39 39 02</text:p>
      <text:p text:style-name="P1"/>
      <text:p text:style-name="P1"/>
      <text:p text:style-name="P1"/>
      <text:p text:style-name="P1"/>
      <text:p text:style-name="P2">Maître Louis Legentil, Avocat,</text:p>
      <text:p text:style-name="P2">17 Place de la république</text:p>
      <text:p text:style-name="P2">21000 Dijon</text:p>
      <text:p text:style-name="P1"/>
      <text:p text:style-name="P1"/>
      <text:p text:style-name="P1"/>
      <text:p text:style-name="P1"/>
      <text:p text:style-name="P1"/>
      <text:p text:style-name="P1">Cher Maître,</text:p>
      <text:p text:style-name="P1"><text:s text:c="2"/>Je souhaite par la présente, vous dessaisir de mon dossier concernant la SCI Le temps des cèdres. En effet, à ce jour, nous n’avons pas pu dénouer le problème depuis juin 2018.</text:p>
      <text:p text:style-name="P1"/>
      <text:p text:style-name="P1"><text:s text:c="2"/>Sincères salutations,</text:p>
      <text:p text:style-name="P1"/>
      <text:p text:style-name="P1">Fait à Vitteaux le 23/12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9:09:37.951000000</meta:creation-date>
    <dc:date>2019-12-22T19:27:07.394000000</dc:date>
    <meta:editing-duration>PT17M32S</meta:editing-duration>
    <meta:editing-cycles>2</meta:editing-cycles>
    <meta:generator>LibreOffice/6.1.5.2$Windows_X86_64 LibreOffice_project/90f8dcf33c87b3705e78202e3df5142b201bd805</meta:generator>
    <meta:print-date>2019-12-22T19:23:47.158000000</meta:print-date>
    <meta:document-statistic meta:table-count="0" meta:image-count="0" meta:object-count="0" meta:page-count="1" meta:paragraph-count="11" meta:word-count="69" meta:character-count="383" meta:non-whitespace-character-count="321"/>
  </office:meta>
</office:document-meta>
</file>