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4.105cm" table:align="left"/>
    </style:style>
    <style:style style:name="Tableau1.A" style:family="table-column">
      <style:table-column-properties style:column-width="5.539cm"/>
    </style:style>
    <style:style style:name="Tableau1.B" style:family="table-column">
      <style:table-column-properties style:column-width="6.668cm"/>
    </style:style>
    <style:style style:name="Tableau1.C" style:family="table-column">
      <style:table-column-properties style:column-width="5.796cm"/>
    </style:style>
    <style:style style:name="Tableau1.D" style:family="table-column">
      <style:table-column-properties style:column-width="4.787cm"/>
    </style:style>
    <style:style style:name="Tableau1.E" style:family="table-column">
      <style:table-column-properties style:column-width="1.316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0.05pt solid #000000" fo:border-top="none" fo:border-bottom="0.05pt solid #000000"/>
    </style:style>
    <style:style style:name="Tableau1.16" style:family="table-row">
      <style:table-row-properties style:min-row-height="0.637cm"/>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none" fo:border-top="none" fo:border-bottom="0.05pt solid #000000"/>
    </style:style>
    <style:style style:name="Tableau1.E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none" fo:border-top="none" fo:border-bottom="0.05pt solid #000000"/>
    </style:style>
    <style:style style:name="Tableau1.E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none" fo:border-top="none" fo:border-bottom="0.05pt solid #000000"/>
    </style:style>
    <style:style style:name="Tableau1.E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none" fo:border-top="none" fo:border-bottom="0.05pt solid #000000"/>
    </style:style>
    <style:style style:name="Tableau1.E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none" fo:border-top="none" fo:border-bottom="0.05pt solid #000000"/>
    </style:style>
    <style:style style:name="Tableau1.E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none" fo:border-top="none" fo:border-bottom="0.05pt solid #000000"/>
    </style:style>
    <style:style style:name="Tableau1.E2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527fb" officeooo:paragraph-rsid="000527fb"/>
    </style:style>
    <style:style style:name="P2" style:family="paragraph" style:parent-style-name="Table_20_Contents">
      <style:text-properties officeooo:rsid="000527fb" officeooo:paragraph-rsid="0007ea4b"/>
    </style:style>
    <style:style style:name="P3" style:family="paragraph" style:parent-style-name="Table_20_Contents">
      <style:text-properties officeooo:rsid="00072204" officeooo:paragraph-rsid="00072204"/>
    </style:style>
    <style:style style:name="P4" style:family="paragraph" style:parent-style-name="Table_20_Contents">
      <style:text-properties officeooo:rsid="00072204" officeooo:paragraph-rsid="0007ea4b"/>
    </style:style>
    <style:style style:name="P5" style:family="paragraph" style:parent-style-name="Table_20_Contents">
      <style:text-properties officeooo:rsid="00072204" officeooo:paragraph-rsid="00134220"/>
    </style:style>
    <style:style style:name="P6" style:family="paragraph" style:parent-style-name="Table_20_Contents">
      <style:text-properties officeooo:rsid="00072204" officeooo:paragraph-rsid="00202169"/>
    </style:style>
    <style:style style:name="P7" style:family="paragraph" style:parent-style-name="Table_20_Contents">
      <style:text-properties officeooo:rsid="00072204" officeooo:paragraph-rsid="00294e0d"/>
    </style:style>
    <style:style style:name="P8" style:family="paragraph" style:parent-style-name="Table_20_Contents">
      <style:text-properties officeooo:rsid="00072204" officeooo:paragraph-rsid="002c997f"/>
    </style:style>
    <style:style style:name="P9" style:family="paragraph" style:parent-style-name="Table_20_Contents">
      <style:text-properties officeooo:rsid="00072204" officeooo:paragraph-rsid="002e793e"/>
    </style:style>
    <style:style style:name="P10" style:family="paragraph" style:parent-style-name="Table_20_Contents">
      <style:text-properties officeooo:rsid="00072204" officeooo:paragraph-rsid="0030ce0f"/>
    </style:style>
    <style:style style:name="P11" style:family="paragraph" style:parent-style-name="Table_20_Contents">
      <style:text-properties officeooo:rsid="0007ea4b" officeooo:paragraph-rsid="0007ea4b"/>
    </style:style>
    <style:style style:name="P12" style:family="paragraph" style:parent-style-name="Table_20_Contents">
      <style:text-properties officeooo:rsid="0008a202" officeooo:paragraph-rsid="0008a202"/>
    </style:style>
    <style:style style:name="P13" style:family="paragraph" style:parent-style-name="Table_20_Contents">
      <style:text-properties officeooo:rsid="0008ab6b" officeooo:paragraph-rsid="0008ab6b"/>
    </style:style>
    <style:style style:name="P14" style:family="paragraph" style:parent-style-name="Table_20_Contents">
      <style:text-properties officeooo:rsid="0008ab6b" officeooo:paragraph-rsid="000c0189"/>
    </style:style>
    <style:style style:name="P15" style:family="paragraph" style:parent-style-name="Table_20_Contents">
      <style:text-properties officeooo:rsid="0008ab6b" officeooo:paragraph-rsid="0010f3bd"/>
    </style:style>
    <style:style style:name="P16" style:family="paragraph" style:parent-style-name="Table_20_Contents">
      <style:text-properties officeooo:rsid="0008ab6b" officeooo:paragraph-rsid="00134220"/>
    </style:style>
    <style:style style:name="P17" style:family="paragraph" style:parent-style-name="Table_20_Contents">
      <style:text-properties officeooo:rsid="000c0189" officeooo:paragraph-rsid="000c0189"/>
    </style:style>
    <style:style style:name="P18" style:family="paragraph" style:parent-style-name="Table_20_Contents">
      <style:text-properties officeooo:rsid="0010f3bd" officeooo:paragraph-rsid="0010f3bd"/>
    </style:style>
    <style:style style:name="P19" style:family="paragraph" style:parent-style-name="Table_20_Contents">
      <style:text-properties officeooo:rsid="000d6bd6" officeooo:paragraph-rsid="000d6bd6"/>
    </style:style>
    <style:style style:name="P20" style:family="paragraph" style:parent-style-name="Table_20_Contents">
      <style:text-properties officeooo:rsid="000d6bd6" officeooo:paragraph-rsid="0010f3bd"/>
    </style:style>
    <style:style style:name="P21" style:family="paragraph" style:parent-style-name="Table_20_Contents">
      <style:text-properties officeooo:rsid="00134220" officeooo:paragraph-rsid="00134220"/>
    </style:style>
    <style:style style:name="P22" style:family="paragraph" style:parent-style-name="Table_20_Contents">
      <style:text-properties officeooo:rsid="00179e92" officeooo:paragraph-rsid="00294e0d"/>
    </style:style>
    <style:style style:name="P23" style:family="paragraph" style:parent-style-name="Table_20_Contents">
      <style:text-properties officeooo:rsid="0014ed08" officeooo:paragraph-rsid="00294e0d"/>
    </style:style>
    <style:style style:name="P24" style:family="paragraph" style:parent-style-name="Table_20_Contents">
      <style:text-properties officeooo:rsid="0021dc0f" officeooo:paragraph-rsid="0021dc0f"/>
    </style:style>
    <style:style style:name="P25" style:family="paragraph" style:parent-style-name="Table_20_Contents">
      <style:text-properties officeooo:rsid="0021dd19" officeooo:paragraph-rsid="0021dd19"/>
    </style:style>
    <style:style style:name="P26" style:family="paragraph" style:parent-style-name="Table_20_Contents">
      <style:text-properties officeooo:rsid="00236f42" officeooo:paragraph-rsid="00236f42"/>
    </style:style>
    <style:style style:name="P27" style:family="paragraph" style:parent-style-name="Table_20_Contents">
      <style:text-properties officeooo:rsid="0018b6cd" officeooo:paragraph-rsid="00294e0d"/>
    </style:style>
    <style:style style:name="P28" style:family="paragraph" style:parent-style-name="Table_20_Contents">
      <style:text-properties officeooo:rsid="002e793e" officeooo:paragraph-rsid="002e793e"/>
    </style:style>
    <style:style style:name="P29" style:family="paragraph" style:parent-style-name="Table_20_Contents">
      <style:text-properties officeooo:rsid="0030ce0f" officeooo:paragraph-rsid="0030ce0f"/>
    </style:style>
    <style:style style:name="P30" style:family="paragraph" style:parent-style-name="Table_20_Contents">
      <style:text-properties officeooo:rsid="003410ed" officeooo:paragraph-rsid="003410ed"/>
    </style:style>
    <style:style style:name="P31" style:family="paragraph" style:parent-style-name="Text_20_body">
      <style:paragraph-properties fo:break-before="page"/>
    </style:style>
    <style:style style:name="P32" style:family="paragraph" style:parent-style-name="Text_20_body">
      <style:paragraph-properties fo:break-before="page"/>
      <style:text-properties officeooo:rsid="000c0189" officeooo:paragraph-rsid="00106dc3"/>
    </style:style>
    <style:style style:name="P33" style:family="paragraph" style:parent-style-name="Table_20_Contents">
      <style:paragraph-properties fo:break-before="page"/>
      <style:text-properties officeooo:rsid="00072204" officeooo:paragraph-rsid="001bb57e"/>
    </style:style>
    <style:style style:name="P34" style:family="paragraph" style:parent-style-name="Table_20_Contents">
      <style:text-properties officeooo:rsid="00294e0d" officeooo:paragraph-rsid="002c997f"/>
    </style:style>
    <style:style style:name="P35" style:family="paragraph" style:parent-style-name="Text_20_body">
      <style:text-properties officeooo:rsid="00106dc3" officeooo:paragraph-rsid="00106dc3"/>
    </style:style>
    <style:style style:name="P36" style:family="paragraph" style:parent-style-name="Text_20_body">
      <style:text-properties officeooo:rsid="00370050" officeooo:paragraph-rsid="00370050"/>
    </style:style>
    <style:style style:name="T1" style:family="text">
      <style:text-properties officeooo:rsid="00072204"/>
    </style:style>
    <style:style style:name="T2" style:family="text">
      <style:text-properties officeooo:rsid="0007ea4b"/>
    </style:style>
    <style:style style:name="T3" style:family="text">
      <style:text-properties officeooo:rsid="0008ab6b"/>
    </style:style>
    <style:style style:name="T4" style:family="text">
      <style:text-properties officeooo:rsid="000c0189"/>
    </style:style>
    <style:style style:name="T5" style:family="text">
      <style:text-properties officeooo:rsid="000fba11"/>
    </style:style>
    <style:style style:name="T6" style:family="text">
      <style:text-properties officeooo:rsid="0010f3bd"/>
    </style:style>
    <style:style style:name="T7" style:family="text">
      <style:text-properties officeooo:rsid="00134220"/>
    </style:style>
    <style:style style:name="T8" style:family="text">
      <style:text-properties officeooo:rsid="0014ed08"/>
    </style:style>
    <style:style style:name="T9" style:family="text">
      <style:text-properties officeooo:rsid="0018b6cd"/>
    </style:style>
    <style:style style:name="T10" style:family="text">
      <style:text-properties officeooo:rsid="0019547b"/>
    </style:style>
    <style:style style:name="T11" style:family="text">
      <style:text-properties officeooo:rsid="001a5d88"/>
    </style:style>
    <style:style style:name="T12" style:family="text">
      <style:text-properties officeooo:rsid="00202169"/>
    </style:style>
    <style:style style:name="T13" style:family="text">
      <style:text-properties officeooo:rsid="0021dc0f"/>
    </style:style>
    <style:style style:name="T14" style:family="text">
      <style:text-properties officeooo:rsid="00236f42"/>
    </style:style>
    <style:style style:name="T15" style:family="text">
      <style:text-properties officeooo:rsid="00251f30"/>
    </style:style>
    <style:style style:name="T16" style:family="text">
      <style:text-properties officeooo:rsid="00271e4b"/>
    </style:style>
    <style:style style:name="T17" style:family="text">
      <style:text-properties officeooo:rsid="00294e0d"/>
    </style:style>
    <style:style style:name="T18" style:family="text">
      <style:text-properties officeooo:rsid="002e793e"/>
    </style:style>
    <style:style style:name="T19" style:family="text">
      <style:text-properties officeooo:rsid="002f096e"/>
    </style:style>
    <style:style style:name="T20" style:family="text">
      <style:text-properties officeooo:rsid="00305904"/>
    </style:style>
    <style:style style:name="T21" style:family="text">
      <style:text-properties officeooo:rsid="00328610"/>
    </style:style>
    <style:style style:name="T22" style:family="text">
      <style:text-properties officeooo:rsid="003502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lainte au pénal avec constitution de partie civile contre M.Mir Gislain, Mme Menachaud Aline, M. Mir René, Mme Sadon Catherine.</text:p>
      <text:p text:style-name="P35">Mes buts sont d’empêcher ses personnes de nuire ( à moi ou à d’autres ), d’obtenir réparation <text:span text:style-name="T9">pour mes préjudices physiques, psychologiques, mon temps volé et gâché</text:span>.</text:p>
      <text:p text:style-name="P36"/>
      <text:p text:style-name="P31"><text:span text:style-name="T5">Résumé des a</text:span>cte délictueux <text:span text:style-name="T7">commis</text:span> <text:span text:style-name="T4">à mon enc</text:span>ontre :</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Groupes d’acte</text:p>
          </table:table-cell>
          <table:table-cell table:style-name="Tableau1.B1" office:value-type="string">
            <text:p text:style-name="P1">Acte<text:span text:style-name="T7">s</text:span></text:p>
          </table:table-cell>
          <table:table-cell table:style-name="Tableau1.C1" office:value-type="string">
            <text:p text:style-name="P3">Acteurs / complices</text:p>
          </table:table-cell>
          <table:table-cell table:style-name="Tableau1.D1" office:value-type="string">
            <text:p text:style-name="P2"><text:span text:style-name="T2">Eléments</text:span> de preuve</text:p>
          </table:table-cell>
          <table:table-cell table:style-name="Tableau1.E1" office:value-type="string">
            <text:p text:style-name="P3"/>
          </table:table-cell>
        </table:table-row>
        <table:table-row>
          <table:table-cell table:style-name="Tableau1.A15" office:value-type="string">
            <text:p text:style-name="P3">Coups et blessure </text:p>
          </table:table-cell>
          <table:table-cell table:style-name="Tableau1.B2" office:value-type="string">
            <text:p text:style-name="P3"><text:span text:style-name="T6">01. </text:span>Retirer <text:span text:style-name="T11">l</text:span>a chaise sous moi</text:p>
          </table:table-cell>
          <table:table-cell table:style-name="Tableau1.C2" office:value-type="string">
            <text:p text:style-name="Table_20_Contents"><text:span text:style-name="T6">Sadon C.</text:span>/<text:span text:style-name="T1">Mir G. Menachaud A.</text:span></text:p>
          </table:table-cell>
          <table:table-cell table:style-name="Tableau1.D2" office:value-type="string">
            <text:p text:style-name="P3">Témoins / téléphone</text:p>
          </table:table-cell>
          <table:table-cell table:style-name="Tableau1.E2" office:value-type="string">
            <text:p text:style-name="P3"/>
          </table:table-cell>
        </table:table-row>
        <table:table-row>
          <table:table-cell table:style-name="Tableau1.A15" office:value-type="string">
            <text:p text:style-name="Table_20_Contents"/>
          </table:table-cell>
          <table:table-cell table:style-name="Tableau1.B3" office:value-type="string">
            <text:p text:style-name="P7"><text:span text:style-name="T6">02. </text:span>Piège : pierre biseautée</text:p>
          </table:table-cell>
          <table:table-cell table:style-name="Tableau1.C3" office:value-type="string">
            <text:p text:style-name="P3">Mir G. / Menachaud A.</text:p>
          </table:table-cell>
          <table:table-cell table:style-name="Tableau1.D3" office:value-type="string">
            <text:p text:style-name="Table_20_Contents"/>
          </table:table-cell>
          <table:table-cell table:style-name="Tableau1.E3" office:value-type="string">
            <text:p text:style-name="Table_20_Contents"/>
          </table:table-cell>
        </table:table-row>
        <table:table-row>
          <table:table-cell table:style-name="Tableau1.A4" office:value-type="string">
            <text:p text:style-name="Table_20_Contents"/>
          </table:table-cell>
          <table:table-cell table:style-name="Tableau1.B4" office:value-type="string">
            <text:p text:style-name="P3"><text:span text:style-name="T6">03. </text:span>Piège : racine</text:p>
          </table:table-cell>
          <table:table-cell table:style-name="Tableau1.C4" office:value-type="string">
            <text:p text:style-name="P3">Mir G. </text:p>
          </table:table-cell>
          <table:table-cell table:style-name="Tableau1.D4" office:value-type="string">
            <text:p text:style-name="Table_20_Contents"/>
          </table:table-cell>
          <table:table-cell table:style-name="Tableau1.E4" office:value-type="string">
            <text:p text:style-name="Table_20_Contents"/>
          </table:table-cell>
        </table:table-row>
        <table:table-row>
          <table:table-cell table:style-name="Tableau1.A15" office:value-type="string">
            <text:p text:style-name="P1">Tentative de <text:span text:style-name="T1">meurtre</text:span></text:p>
          </table:table-cell>
          <table:table-cell table:style-name="Tableau1.B6" office:value-type="string">
            <text:p text:style-name="P7"><text:span text:style-name="T6">04. M’emmurer</text:span> vivant <text:span text:style-name="T6">sous terre</text:span></text:p>
          </table:table-cell>
          <table:table-cell table:style-name="Tableau1.C6" office:value-type="string">
            <text:p text:style-name="P7">Mir G. / Mir R. Menachaud A.</text:p>
          </table:table-cell>
          <table:table-cell table:style-name="Tableau1.D6" office:value-type="string">
            <text:p text:style-name="Table_20_Contents"/>
          </table:table-cell>
          <table:table-cell table:style-name="Tableau1.E6" office:value-type="string">
            <text:p text:style-name="Table_20_Contents"/>
          </table:table-cell>
        </table:table-row>
        <table:table-row>
          <table:table-cell table:style-name="Tableau1.A15" office:value-type="string">
            <text:p text:style-name="P3">Coups et blessure : tentatives</text:p>
          </table:table-cell>
          <table:table-cell table:style-name="Tableau1.B6" office:value-type="string">
            <text:p text:style-name="Table_20_Contents"><text:span text:style-name="T6">05. </text:span>M<text:span text:style-name="T1">e pousser dans la fausse</text:span></text:p>
          </table:table-cell>
          <table:table-cell table:style-name="Tableau1.C6" office:value-type="string">
            <text:p text:style-name="P3">Mir G.</text:p>
          </table:table-cell>
          <table:table-cell table:style-name="Tableau1.D6" office:value-type="string">
            <text:p text:style-name="Table_20_Contents"/>
          </table:table-cell>
          <table:table-cell table:style-name="Tableau1.E6" office:value-type="string">
            <text:p text:style-name="Table_20_Contents"/>
          </table:table-cell>
        </table:table-row>
        <table:table-row>
          <table:table-cell table:style-name="Tableau1.A15" office:value-type="string">
            <text:p text:style-name="P3">Empoisonnement</text:p>
          </table:table-cell>
          <table:table-cell table:style-name="Tableau1.B7" office:value-type="string">
            <text:p text:style-name="P11"><text:span text:style-name="T6">06. </text:span>Dans des pâtes de coing</text:p>
          </table:table-cell>
          <table:table-cell table:style-name="Tableau1.C7" office:value-type="string">
            <text:p text:style-name="P4">Menachaud A. / <text:span text:style-name="T2">Mir G.</text:span></text:p>
          </table:table-cell>
          <table:table-cell table:style-name="Tableau1.D7" office:value-type="string">
            <text:p text:style-name="Table_20_Contents"/>
          </table:table-cell>
          <table:table-cell table:style-name="Tableau1.E7" office:value-type="string">
            <text:p text:style-name="Table_20_Contents"/>
          </table:table-cell>
        </table:table-row>
        <table:table-row>
          <table:table-cell table:style-name="Tableau1.A15" office:value-type="string">
            <text:p text:style-name="Table_20_Contents"/>
          </table:table-cell>
          <table:table-cell table:style-name="Tableau1.B9" office:value-type="string">
            <text:p text:style-name="P21">07. Dans du poisson</text:p>
          </table:table-cell>
          <table:table-cell table:style-name="Tableau1.C9" office:value-type="string">
            <text:p text:style-name="P5">Menachaud A.</text:p>
          </table:table-cell>
          <table:table-cell table:style-name="Tableau1.D9" office:value-type="string">
            <text:p text:style-name="Table_20_Contents"/>
          </table:table-cell>
          <table:table-cell table:style-name="Tableau1.E9" office:value-type="string">
            <text:p text:style-name="Table_20_Contents"/>
          </table:table-cell>
        </table:table-row>
        <table:table-row>
          <table:table-cell table:style-name="Tableau1.A15" office:value-type="string">
            <text:p text:style-name="Table_20_Contents"/>
          </table:table-cell>
          <table:table-cell table:style-name="Tableau1.B9" office:value-type="string">
            <text:p text:style-name="P11"><text:span text:style-name="T6">08. </text:span>Dans de l’eau « redonnée »</text:p>
          </table:table-cell>
          <table:table-cell table:style-name="Tableau1.C9" office:value-type="string">
            <text:p text:style-name="P4">Menachaud A.</text:p>
          </table:table-cell>
          <table:table-cell table:style-name="Tableau1.D9" office:value-type="string">
            <text:p text:style-name="Table_20_Contents"/>
          </table:table-cell>
          <table:table-cell table:style-name="Tableau1.E9" office:value-type="string">
            <text:p text:style-name="Table_20_Contents"/>
          </table:table-cell>
        </table:table-row>
        <table:table-row>
          <table:table-cell table:style-name="Tableau1.A15" office:value-type="string">
            <text:p text:style-name="Table_20_Contents"/>
          </table:table-cell>
          <table:table-cell table:style-name="Tableau1.B10" office:value-type="string">
            <text:p text:style-name="P11"><text:span text:style-name="T6">09. </text:span>Dans mon eau</text:p>
          </table:table-cell>
          <table:table-cell table:style-name="Tableau1.C10" office:value-type="string">
            <text:p text:style-name="P4">Menachaud A.</text:p>
          </table:table-cell>
          <table:table-cell table:style-name="Tableau1.D10" office:value-type="string">
            <text:p text:style-name="P11">Analyse <text:span text:style-name="T5">de l’eau</text:span></text:p>
          </table:table-cell>
          <table:table-cell table:style-name="Tableau1.E10" office:value-type="string">
            <text:p text:style-name="Table_20_Contents"/>
          </table:table-cell>
        </table:table-row>
        <table:table-row>
          <table:table-cell table:style-name="Tableau1.A15" office:value-type="string">
            <text:p text:style-name="Table_20_Contents"/>
          </table:table-cell>
          <table:table-cell table:style-name="Tableau1.B11" office:value-type="string">
            <text:p text:style-name="P11"><text:span text:style-name="T7">10. </text:span>Dans de la gelée de sureau</text:p>
          </table:table-cell>
          <table:table-cell table:style-name="Tableau1.C11" office:value-type="string">
            <text:p text:style-name="P4">Menachaud A.</text:p>
          </table:table-cell>
          <table:table-cell table:style-name="Tableau1.D11" office:value-type="string">
            <text:p text:style-name="P11">Analyse <text:span text:style-name="T5">de la gelée</text:span></text:p>
          </table:table-cell>
          <table:table-cell table:style-name="Tableau1.E11" office:value-type="string">
            <text:p text:style-name="Table_20_Contents"/>
          </table:table-cell>
        </table:table-row>
        <table:table-row>
          <table:table-cell table:style-name="Tableau1.A15" office:value-type="string">
            <text:p text:style-name="P11">Dégradation volontaires</text:p>
          </table:table-cell>
          <table:table-cell table:style-name="Tableau1.B12" office:value-type="string">
            <text:p text:style-name="P11"><text:span text:style-name="T6">11. </text:span>Feu / conduit de cheminée</text:p>
          </table:table-cell>
          <table:table-cell table:style-name="Tableau1.C12" office:value-type="string">
            <text:p text:style-name="P11">Mir G.</text:p>
          </table:table-cell>
          <table:table-cell table:style-name="Tableau1.D12" office:value-type="string">
            <text:p text:style-name="P11">Témoins : <text:span text:style-name="T3">Martine / Sophie</text:span></text:p>
          </table:table-cell>
          <table:table-cell table:style-name="Tableau1.E12" office:value-type="string">
            <text:p text:style-name="Table_20_Contents"/>
          </table:table-cell>
        </table:table-row>
        <table:table-row>
          <table:table-cell table:style-name="Tableau1.A15" office:value-type="string">
            <text:p text:style-name="Table_20_Contents"/>
          </table:table-cell>
          <table:table-cell table:style-name="Tableau1.B13" office:value-type="string">
            <text:p text:style-name="P11"><text:span text:style-name="T6">12. </text:span>Ma voiture emboutie</text:p>
          </table:table-cell>
          <table:table-cell table:style-name="Tableau1.C13" office:value-type="string">
            <text:p text:style-name="P11">Mir G. / Mir R.</text:p>
          </table:table-cell>
          <table:table-cell table:style-name="Tableau1.D13" office:value-type="string">
            <text:p text:style-name="P11">Analyse peinture</text:p>
          </table:table-cell>
          <table:table-cell table:style-name="Tableau1.E13" office:value-type="string">
            <text:p text:style-name="Table_20_Contents"/>
          </table:table-cell>
        </table:table-row>
        <table:table-row>
          <table:table-cell table:style-name="Tableau1.A15" office:value-type="string">
            <text:p text:style-name="Table_20_Contents"/>
          </table:table-cell>
          <table:table-cell table:style-name="Tableau1.B14" office:value-type="string">
            <text:p text:style-name="P11"><text:span text:style-name="T6">13. </text:span>Joins de cardans découpées</text:p>
          </table:table-cell>
          <table:table-cell table:style-name="Tableau1.C14" office:value-type="string">
            <text:p text:style-name="P11">Mir G.</text:p>
          </table:table-cell>
          <table:table-cell table:style-name="Tableau1.D14" office:value-type="string">
            <text:p text:style-name="Table_20_Contents"/>
          </table:table-cell>
          <table:table-cell table:style-name="Tableau1.E14" office:value-type="string">
            <text:p text:style-name="Table_20_Contents"/>
          </table:table-cell>
        </table:table-row>
        <table:table-row>
          <table:table-cell table:style-name="Tableau1.A15" office:value-type="string">
            <text:p text:style-name="Table_20_Contents"/>
          </table:table-cell>
          <table:table-cell table:style-name="Tableau1.B15" office:value-type="string">
            <text:p text:style-name="P11"><text:span text:style-name="T6">14. </text:span>Eau et terre / réservoir <text:span text:style-name="T6">auto</text:span></text:p>
          </table:table-cell>
          <table:table-cell table:style-name="Tableau1.C15" office:value-type="string">
            <text:p text:style-name="P11">Mir G.</text:p>
          </table:table-cell>
          <table:table-cell table:style-name="Tableau1.D15" office:value-type="string">
            <text:p text:style-name="Table_20_Contents"/>
          </table:table-cell>
          <table:table-cell table:style-name="Tableau1.E15" office:value-type="string">
            <text:p text:style-name="Table_20_Contents"/>
          </table:table-cell>
        </table:table-row>
        <table:table-row table:style-name="Tableau1.16">
          <table:table-cell table:style-name="Tableau1.A16" office:value-type="string">
            <text:p text:style-name="Table_20_Contents"/>
          </table:table-cell>
          <table:table-cell table:style-name="Tableau1.B16" office:value-type="string">
            <text:p text:style-name="P12"><text:span text:style-name="T6">15. </text:span>Coupue répétées du fil tél.</text:p>
          </table:table-cell>
          <table:table-cell table:style-name="Tableau1.C16" office:value-type="string">
            <text:p text:style-name="P12">Mir G.</text:p>
          </table:table-cell>
          <table:table-cell table:style-name="Tableau1.D16" office:value-type="string">
            <text:p text:style-name="P12">Témoin : <text:span text:style-name="T3">Daniel</text:span></text:p>
          </table:table-cell>
          <table:table-cell table:style-name="Tableau1.E16" office:value-type="string">
            <text:p text:style-name="Table_20_Contents"/>
          </table:table-cell>
        </table:table-row>
        <table:table-row>
          <table:table-cell table:style-name="Tableau1.A21" office:value-type="string">
            <text:p text:style-name="P13">Déstabilisation continuelle</text:p>
          </table:table-cell>
          <table:table-cell table:style-name="Tableau1.B17" office:value-type="string">
            <text:p text:style-name="P13"><text:span text:style-name="T6">16. </text:span>Interruption sans cesse</text:p>
          </table:table-cell>
          <table:table-cell table:style-name="Tableau1.C17" office:value-type="string">
            <text:p text:style-name="P12"/>
          </table:table-cell>
          <table:table-cell table:style-name="Tableau1.D17" office:value-type="string">
            <text:p text:style-name="P13">Témoin : Sonia</text:p>
          </table:table-cell>
          <table:table-cell table:style-name="Tableau1.E17" office:value-type="string">
            <text:p text:style-name="Table_20_Contents"/>
          </table:table-cell>
        </table:table-row>
        <table:table-row>
          <table:table-cell table:style-name="Tableau1.A21" office:value-type="string">
            <text:p text:style-name="P13">Esclavage déguisé</text:p>
          </table:table-cell>
          <table:table-cell table:style-name="Tableau1.B18" office:value-type="string">
            <text:p text:style-name="P13"><text:span text:style-name="T6">17. </text:span>Demande<text:span text:style-name="T4">s</text:span> pour la sci</text:p>
          </table:table-cell>
          <table:table-cell table:style-name="Tableau1.C18" office:value-type="string">
            <text:p text:style-name="P14">Mir G. Menachaud A.</text:p>
          </table:table-cell>
          <table:table-cell table:style-name="Tableau1.D18" office:value-type="string">
            <text:p text:style-name="P12"/>
          </table:table-cell>
          <table:table-cell table:style-name="Tableau1.E18" office:value-type="string">
            <text:p text:style-name="Table_20_Contents"/>
          </table:table-cell>
        </table:table-row>
        <table:table-row>
          <table:table-cell table:style-name="Tableau1.A21" office:value-type="string">
            <text:p text:style-name="P13">Tentative de spoliation</text:p>
          </table:table-cell>
          <table:table-cell table:style-name="Tableau1.B19" office:value-type="string">
            <text:p text:style-name="P13"><text:span text:style-name="T6">18. </text:span>AG du 09/03/2017</text:p>
          </table:table-cell>
          <table:table-cell table:style-name="Tableau1.C19" office:value-type="string">
            <text:p text:style-name="P13">Mir G. Menachaud A./ <text:span text:style-name="T6">Mir R.</text:span></text:p>
          </table:table-cell>
          <table:table-cell table:style-name="Tableau1.D19" office:value-type="string">
            <text:p text:style-name="P13">Document</text:p>
          </table:table-cell>
          <table:table-cell table:style-name="Tableau1.E19" office:value-type="string">
            <text:p text:style-name="Table_20_Contents"/>
          </table:table-cell>
        </table:table-row>
        <table:table-row>
          <table:table-cell table:style-name="Tableau1.A20" office:value-type="string">
            <text:p text:style-name="P17">Volonté initiale de spoliation</text:p>
          </table:table-cell>
          <table:table-cell table:style-name="Tableau1.B20" office:value-type="string">
            <text:p text:style-name="P18">1<text:span text:style-name="T7">9</text:span>. De mes parts de sci</text:p>
          </table:table-cell>
          <table:table-cell table:style-name="Tableau1.C20" office:value-type="string">
            <text:p text:style-name="P12"/>
          </table:table-cell>
          <table:table-cell table:style-name="Tableau1.D20" office:value-type="string">
            <text:p text:style-name="P12">Témoin : </text:p>
          </table:table-cell>
          <table:table-cell table:style-name="Tableau1.E20" office:value-type="string">
            <text:p text:style-name="Table_20_Contents"/>
          </table:table-cell>
        </table:table-row>
        <table:table-row>
          <table:table-cell table:style-name="Tableau1.A21" office:value-type="string">
            <text:p text:style-name="P20">Intimidation / <text:span text:style-name="T6">agression</text:span></text:p>
          </table:table-cell>
          <table:table-cell table:style-name="Tableau1.B21" office:value-type="string">
            <text:p text:style-name="P19"><text:span text:style-name="T7">20. </text:span>Sifflement dans les bois</text:p>
          </table:table-cell>
          <table:table-cell table:style-name="Tableau1.C21" office:value-type="string">
            <text:p text:style-name="P19">Mir R.</text:p>
          </table:table-cell>
          <table:table-cell table:style-name="Tableau1.D21" office:value-type="string">
            <text:p text:style-name="P20">Témoin : Mme Mir</text:p>
          </table:table-cell>
          <table:table-cell table:style-name="Tableau1.E21" office:value-type="string">
            <text:p text:style-name="Table_20_Contents"/>
          </table:table-cell>
        </table:table-row>
        <table:table-row>
          <table:table-cell table:style-name="Tableau1.A22" office:value-type="string">
            <text:p text:style-name="P15">Harcèlement déguisé </text:p>
          </table:table-cell>
          <table:table-cell table:style-name="Tableau1.B22" office:value-type="string">
            <text:p text:style-name="P15"><text:span text:style-name="T6">21. </text:span>Tout ce qui précède</text:p>
          </table:table-cell>
          <table:table-cell table:style-name="Tableau1.C22" office:value-type="string">
            <text:p text:style-name="P16">Mir G. Menachaud A. <text:span text:style-name="T6">Mir R.</text:span></text:p>
          </table:table-cell>
          <table:table-cell table:style-name="Tableau1.D22" office:value-type="string">
            <text:p text:style-name="P15"/>
          </table:table-cell>
          <table:table-cell table:style-name="Tableau1.E22" office:value-type="string">
            <text:p text:style-name="Table_20_Contents"/>
          </table:table-cell>
        </table:table-row>
      </table:table>
      <text:p text:style-name="Standard"/>
      <text:p text:style-name="P33"><text:span text:style-name="T6">01. </text:span>Retirer <text:span text:style-name="T11">l</text:span>a chaise sous moi :</text:p>
      <text:p text:style-name="P6"><text:s text:c="2"/><text:span text:style-name="T12">En écrivant ces lignes, je vérifie les dates, et je m’aperçois (le 15/12/2019) que les faits ont eu lieu le 19 mars 2014, soit la veille de la vente aux enchères à laquelle MG, MA et moi même avons enchéri ensemble pour acheter une propriété en sci à Dijon : Une façon bien sournoise et brutale de m’évincer et le mobile de toute cette histoire à dormir debout.</text:span></text:p>
      <text:p text:style-name="P6"><text:s text:c="2"/><text:span text:style-name="T13">Mme Sadon Catherine a retiré la chaise sur laquelle j’étais en train de m’asseoir, <text:s/>dans une conférence de M.Benoît Thévard à Semur-en-Auxois vers 20h -20h30.</text:span></text:p>
      <text:p text:style-name="P24">Au moment ou je suis tombé, ressentant l’absence de chaise, je me suis allongé pour prendre appui sur la chaise qui aurait reculé, j ‘ai touché la chaise, mais elle a reculé de plus belle. Je suis donc tombé de ma hauteur sur le carrelage. </text:p>
      <text:p text:style-name="P25">En me relevant, j’ai vu derrière moi M. Michel Lemaire, j’ai d’abord cru ue c’était lui. Il m’a dit que non. Mme Sadon m’est alors apparue et s’est excusée, puis et allée s’asseoir. MG, « mon grand ami », loin d’être empressé à mon égare, me regardait de loin tout en parlant au téléphone, comme s’il décrivait la situation à quelqu’un MA par exemple. MA avait prévu de venir ce soir là, mais elle avait annulé dans l’après-midi. MA était médecin ostéopathe, elle aurait donc été obligée de me soigner <text:span text:style-name="T14">si elle avait été présente</text:span>. <text:span text:style-name="T14">Mme Sadon, avec qui j’aurais souhaité parlé après la conférence, est partie au bout de dix minutes.</text:span></text:p>
      <text:p text:style-name="P26">J’avais l’impression que c’était volontaire de retirer la chais, j’en ai parlé à Martine Desbureaux qui m’a dit qu’elle ne pensait pas, et il n’y avais pas de raison apparente.</text:p>
      <text:p text:style-name="P26">Au fil des jours, la douleur ne passant pas, je suis allé voir MA en tant qu’ostéopathe, elle m’a rassuré et ne m’a pas conseillé d’aller faire une radioscopie. Elle a insisté pour me faire la consultation gratuitement ce que lui a évité de laisser des traces de cette visite, j’ai parlé de cette visite à M. Michel Bon à l’époque.</text:p>
      <text:p text:style-name="P26">Suite à ce choc, j’ai boité pendant presque un an et <text:span text:style-name="T15">eu des douleurs pendant trois ans.</text:span></text:p>
      <text:p text:style-name="P25"/>
      <text:p text:style-name="P26">Témoins de la scène : Martine Desbureaux, Michel Lemaire, Florence Thrin, Fabien ( de Semur en transition ) / <text:span text:style-name="T16">indirect : Michel Bon.</text:span></text:p>
      <text:p text:style-name="P26"><text:span text:style-name="T15">Les conversations téléphoniques de</text:span> MG et MA <text:span text:style-name="T15">pendant quelques jours avant,pendant et après cette conférence seraient intéressantes à écouter pour en savoir plus.</text:span></text:p>
      <text:p text:style-name="P26"/>
      <text:p text:style-name="P7"><text:span text:style-name="T6">02. </text:span>Piège : pierre biseautée :</text:p>
      <text:p text:style-name="P8"><text:s text:c="2"/><text:span text:style-name="T17">Début 2016, de nuit, dans le terrain de la maison au 24 rue du Dr Calmette à Dijon, MG me demande de l’aider à porter une très lourde pierre, à la limite de ce que nous pouvons porter. MA est présente. Au sol, se trouve une sorte de « chemin » faire de pierres énormes qui n’a jamais été là, ni avant, ni après ce jour. MG insiste pour que je porte la pierre sur la droite ( côté ou j’ai été blessé, voire ci-dessus ), et pour qe je marche sur le « chemin » de pierre. Après discution, j’y souscris pendant que MA s’éclipse. Nous soulevons la pierre, je monte sur le « chemin », à la troisième grosse pierre, MG fait un écart sur notre droite, ce qui m’oblige à marcher sur le bord droit de la pierre. Cette pierre était biseauté sur sa face inférieure, juste sous mon pied droit, elle bascule et m’éjecte du « chemin ». Mes douleurs liées à ma chute précédente et situées au niveau du bassin et de la tête de fémur, reviennent pour plus d’un an. Je crie sur MG, mais croyant au rôle qu’il joue de personne limitée, maladroite et attendrissante, je ne pense même pas un instant qu’il ai pu le faire exprès.</text:span></text:p>
      <text:p text:style-name="P34"><text:s text:c="2"/>La réalité de sa personnalité est pour moi aujourd’hui clairement celle d’un manipulateur froid prêt à tout pour arriver à ses fins. Il montre en permanence un visage qui est l’exacte <text:s/>de ce qu’il est.</text:p>
      <text:p text:style-name="P8"/>
      <text:p text:style-name="P9"><text:span text:style-name="T6">03. </text:span>Piège : <text:span text:style-name="T18">racine</text:span> :</text:p>
      <text:p text:style-name="P9"><text:s text:c="2"/><text:span text:style-name="T18">En 2016, dans le chemin entre les garages et la maison du bas au 24 rue du Dr Calmette à Dijon.</text:span></text:p>
      <text:p text:style-name="P28">J’empruntais ce chemin plusieurs fois par jour, et comme il était pentu, <text:span text:style-name="T19">je l’entretenais au fil du temps à chaque fois qu’un risque apparaissait : racine apparente, pierre bancale. Après une absence de plusieurs jours, j’empreinte le chemin d’un bon pas, je pose le pied sur des cailloux qui s’éboulent légèrement, mon pied descend avec les cailous et se coince dans une racine. Mon corps part en avant, mais mon pied et tenu, je pars en roulade et je fini ma course contre un tronc d’arbre coupé, une côte fêlée. Le tronc avait été placé là pendant mon abscence, j’ai demandé à MG pourquoi, il a feint de me pas savoir alors qu’il était le seul des deux associés à avoir la force de le faire.</text:span></text:p>
      <text:p text:style-name="P26"><text:soft-page-break/><text:s text:c="2"/><text:span text:style-name="T20">Quant à la racine, elle est passée de racine sous terre à racine capable de coincer un pied en quatre à cinq jours dans un sol tassé sur un chemin peu utilisé. Ceci est impossible sans intervention volontaire et malveillante.</text:span></text:p>
      <text:p text:style-name="P26"/>
      <text:p text:style-name="P26"/>
      <text:p text:style-name="P7"><text:span text:style-name="T6">04. Tentative de m’emmurer</text:span> vivant <text:span text:style-name="T6">sous terre :</text:span></text:p>
      <text:p text:style-name="P7"><text:s text:c="2"/><text:span text:style-name="T7">Pendant le pringtemps 2016, M.Mir G. s’est mis à sois-disant réparer une cuve d’eau entérée ( cuve qui avait été réparée en 2015 ), je me tenais à proximité, vaquant à d’autres bricolage dans le garage. J’indiquais à MG, MR et MA que je me tenais à portée de voix au cas ou MG aurait besoin de moi. MR et MA passèrent tout à tour près de la cuve et dirent à MG, « si tu as besoin de moi, je suis dans la maison du bas » alors que j’étais juste à côté, et que j’étais le plus vaillant et le plus prompt à aider MG ! ( bizarre )</text:span></text:p>
      <text:p text:style-name="P7"><text:s text:c="2"/><text:span text:style-name="T8">MG semblait ne pas faire grand-chose dans son trou pendant une heure et demi, il téléphonait ( bizarre ). Il m’a dit qu’il avait trouvé un rat crevé dans la cuve et a ajouté qu’il y allait en avoir un autre ( bizarre, je compris plus tard qu’il s’agissait de moi ), je lui ai demandé de voir ce rat, sans succès.</text:span></text:p>
      <text:p text:style-name="P23">A un moment MG est venu dans le garage et m’a demandé si j’avais mon portable sur moi, je lui ai dit que non, mais il a insisté l’air de rien jusqu’à ce que je finisse par poser le téléphone sur la table. </text:p>
      <text:p text:style-name="P23">Il m’a ensuite dit qu’il avait fini et m’a invité à aller voir le résultat.</text:p>
      <text:p text:style-name="P22">Je suis descendu dans la cuve, et à ce moment là, j’ai entendu et ressenti comme une vibration sourde, je suis remonté tout de suite, par instinct sans doute.</text:p>
      <text:p text:style-name="P22">Sortant la tête du trou, je vis MG qui déplaçait à grand peine le très lourd couvercle de la cuve ( qui avait disparu depuis plusieurs mois ). Quand il m’a vu, il a approché une barre de fer de mon visage, je pense qu’il allait me frapper mais qu’il n’a pas osé par peur d’échouer et d’être démasqué. Considérant MG comme un ami, j’ai été incapable à l’époque de me rendre compte de ce qui se jouait réellement. « Que veux tu que <text:span text:style-name="T9">j</text:span>e fasse avec ça ?» lui dis-je, « <text:span text:style-name="T9">C’est pour gratter le fond de la cuve » répondit-il ( bizarre ). Il n’y avait rien à gratter et mon instinct me disait de ne pas descendre.</text:span></text:p>
      <text:p text:style-name="P27">Une heure plus tard MR et MA réapparurent, <text:span text:style-name="T10">MG leur reprocha : « Tout était prêt tout-à-l’heure ! » ( bizarre ). MR se tourna alors vers moi et me dit d’un ton autoritaire : « Vas dans la cuve ! » ( bizarre ). <text:s/>N’ayant pas d’ordre à recevoir, je lui ai répondu que je n’étais pas à l’aise la dedans. MG dit : <text:s/>«  Tu vois » comme pour dire : Tu as fait échouer le programme en étant pas là pour m’aider.</text:span></text:p>
      <text:p text:style-name="P27"/>
      <text:p text:style-name="P10"><text:span text:style-name="T6">05. </text:span>Me pousser dans la fausse :</text:p>
      <text:p text:style-name="P10"><text:s text:c="2"/><text:span text:style-name="T18">En juillet 2017, dans le garage au 24 rue du Dr Calmette à Dijon.</text:span></text:p>
      <text:p text:style-name="P29">J’arrive sur les lieux après quelques jours d’absence, je profite du soleil devant le garage, MG vient me parler d’observation astronomique du soleil « amicalement » . Nous nous éblouissons considérablement en regardant le ciel côté soleil. Tout à coup, il me dit que la porte du garage fuit et qu’il faut aller voir tout de suite ( urgence artificielle ). Je me lève sans hâte, il me fait entrer le premier. A l’intérieur du garage, je stoppe net, la fausse de garagiste est grande ouverte et j’ai failli tomber dedans <text:span text:style-name="T21">ébloui que j’étais</text:span>. <text:span text:style-name="T21">A ce moment là, MG me pousse feignant de n’avoir pas pu s’arrêter et tentant de me faire chuter quand même. Il a prétexté d’avoir ouvert la fausse pour l’aérer, à cause de sa mauvaise odeur ( que je n’ai jamais senti ).</text:span></text:p>
      <text:p text:style-name="P29"/>
      <text:p text:style-name="P30">06 à 10 Empoisonnement :</text:p>
      <text:p text:style-name="P30"><text:s text:c="2"/><text:span text:style-name="T1"><text:s text:c="2"/></text:span>Tout ces actes se sont déroulés entre août 2015 et<text:span text:style-name="T1"> juillet 2017 au 24 rue du Dr Calmette à Dijon.</text:span></text:p>
      <text:p text:style-name="P30">J’indique MA était médecin et quelle connaît donc très bien les drogues, les médicaments et leurs effets, d’autant plus qu’elle y avait accès.</text:p>
      <text:p text:style-name="P30">Les effets que j’ai ressenti sur le long terme sont : une grande fatigue, une agilité mentale moindre, une motivation moindre, une baisse sensible de la vision.</text:p>
      <text:p text:style-name="P30"/>
      <text:p text:style-name="P30">06 Pâtes de coing :</text:p>
      <text:p text:style-name="P30"><text:s text:c="2"/><text:span text:style-name="T22">Lors d’une réunion informelle de la SCI chez MA, MG était en retard, MA m’a proposé des pâtes de coing que j’ai mangé. MA les avait disposées contre le mur de manière à ce que je sois la seule personne à pouvoir y accéder facilement. Au bout de 45 minutes, MG arrive et s’installe. Nous discutons, après 15 minutes, </text:span><text:soft-page-break/><text:span text:style-name="T22">MG demande des pâtes de coing à MA. MA part d’un rire sonore et dit « ah oui, bien sûr, où avais-je la tête » , elle apporte presto un autre plat qu’elle pose vers MG <text:s/>à un endroit difficile d’accès pour moi. MG se paye même le luxe de se lever pour en prendre un de mon côté en disant «  voyons voir quel goût ils ont ceux-ci » et en faisant semblant de le manger. Heureusement, je n’en ai pas mangé beaucoup, j’étais quand même anormalement fatigué après cette « dégust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21:47:15.465000000</meta:creation-date>
    <dc:date>2019-12-20T07:31:13.221000000</dc:date>
    <meta:editing-duration>PT2H6M32S</meta:editing-duration>
    <meta:editing-cycles>17</meta:editing-cycles>
    <meta:generator>LibreOffice/6.1.5.2$Windows_X86_64 LibreOffice_project/90f8dcf33c87b3705e78202e3df5142b201bd805</meta:generator>
    <meta:print-date>2019-12-13T11:43:21.023000000</meta:print-date>
    <meta:document-statistic meta:table-count="1" meta:image-count="0" meta:object-count="0" meta:page-count="5" meta:paragraph-count="102" meta:word-count="2024" meta:character-count="10746" meta:non-whitespace-character-count="8787"/>
  </office:meta>
</office:document-meta>
</file>