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4.105cm" table:align="left"/>
    </style:style>
    <style:style style:name="Tableau1.A" style:family="table-column">
      <style:table-column-properties style:column-width="5.539cm"/>
    </style:style>
    <style:style style:name="Tableau1.B" style:family="table-column">
      <style:table-column-properties style:column-width="6.668cm"/>
    </style:style>
    <style:style style:name="Tableau1.C" style:family="table-column">
      <style:table-column-properties style:column-width="5.796cm"/>
    </style:style>
    <style:style style:name="Tableau1.D" style:family="table-column">
      <style:table-column-properties style:column-width="4.787cm"/>
    </style:style>
    <style:style style:name="Tableau1.E" style:family="table-column">
      <style:table-column-properties style:column-width="1.316cm"/>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none" fo:border-top="none" fo:border-bottom="0.05pt solid #000000"/>
    </style:style>
    <style:style style:name="Tableau1.E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none" fo:border-top="none" fo:border-bottom="0.05pt solid #000000"/>
    </style:style>
    <style:style style:name="Tableau1.E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none" fo:border-top="none" fo:border-bottom="0.05pt solid #000000"/>
    </style:style>
    <style:style style:name="Tableau1.E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none" fo:border-top="none" fo:border-bottom="0.05pt solid #000000"/>
    </style:style>
    <style:style style:name="Tableau1.E16" style:family="table-cell">
      <style:table-cell-properties fo:padding="0.097cm" fo:border-left="0.05pt solid #000000" fo:border-right="0.05pt solid #000000" fo:border-top="none" fo:border-bottom="0.05pt solid #000000"/>
    </style:style>
    <style:style style:name="Tableau1.17" style:family="table-row">
      <style:table-row-properties style:min-row-height="0.637cm"/>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none" fo:border-top="none" fo:border-bottom="0.05pt solid #000000"/>
    </style:style>
    <style:style style:name="Tableau1.E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none" fo:border-top="none" fo:border-bottom="0.05pt solid #000000"/>
    </style:style>
    <style:style style:name="Tableau1.E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none" fo:border-top="none" fo:border-bottom="0.05pt solid #000000"/>
    </style:style>
    <style:style style:name="Tableau1.E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none" fo:border-top="none" fo:border-bottom="0.05pt solid #000000"/>
    </style:style>
    <style:style style:name="Tableau1.E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none" fo:border-top="none" fo:border-bottom="0.05pt solid #000000"/>
    </style:style>
    <style:style style:name="Tableau1.E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none" fo:border-top="none" fo:border-bottom="0.05pt solid #000000"/>
    </style:style>
    <style:style style:name="Tableau1.D22" style:family="table-cell">
      <style:table-cell-properties fo:padding="0.097cm" fo:border-left="0.05pt solid #000000" fo:border-right="none" fo:border-top="none" fo:border-bottom="0.05pt solid #000000"/>
    </style:style>
    <style:style style:name="Tableau1.E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none" fo:border-top="none" fo:border-bottom="0.05pt solid #000000"/>
    </style:style>
    <style:style style:name="Tableau1.C23" style:family="table-cell">
      <style:table-cell-properties fo:padding="0.097cm" fo:border-left="0.05pt solid #000000" fo:border-right="none" fo:border-top="none" fo:border-bottom="0.05pt solid #000000"/>
    </style:style>
    <style:style style:name="Tableau1.D23" style:family="table-cell">
      <style:table-cell-properties fo:padding="0.097cm" fo:border-left="0.05pt solid #000000" fo:border-right="none" fo:border-top="none" fo:border-bottom="0.05pt solid #000000"/>
    </style:style>
    <style:style style:name="Tableau1.E2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527fb" officeooo:paragraph-rsid="000527fb"/>
    </style:style>
    <style:style style:name="P2" style:family="paragraph" style:parent-style-name="Table_20_Contents">
      <style:text-properties officeooo:rsid="000527fb" officeooo:paragraph-rsid="0007ea4b"/>
    </style:style>
    <style:style style:name="P3" style:family="paragraph" style:parent-style-name="Table_20_Contents">
      <style:text-properties officeooo:rsid="00072204" officeooo:paragraph-rsid="00072204"/>
    </style:style>
    <style:style style:name="P4" style:family="paragraph" style:parent-style-name="Table_20_Contents">
      <style:text-properties officeooo:rsid="00072204" officeooo:paragraph-rsid="0007ea4b"/>
    </style:style>
    <style:style style:name="P5" style:family="paragraph" style:parent-style-name="Table_20_Contents">
      <style:text-properties officeooo:rsid="00072204" officeooo:paragraph-rsid="00134220"/>
    </style:style>
    <style:style style:name="P6" style:family="paragraph" style:parent-style-name="Table_20_Contents">
      <style:text-properties officeooo:rsid="00072204" officeooo:paragraph-rsid="00202169"/>
    </style:style>
    <style:style style:name="P7" style:family="paragraph" style:parent-style-name="Table_20_Contents">
      <style:text-properties officeooo:rsid="00072204" officeooo:paragraph-rsid="00294e0d"/>
    </style:style>
    <style:style style:name="P8" style:family="paragraph" style:parent-style-name="Table_20_Contents">
      <style:text-properties officeooo:rsid="00072204" officeooo:paragraph-rsid="002c997f"/>
    </style:style>
    <style:style style:name="P9" style:family="paragraph" style:parent-style-name="Table_20_Contents">
      <style:text-properties officeooo:rsid="00072204" officeooo:paragraph-rsid="002e793e"/>
    </style:style>
    <style:style style:name="P10" style:family="paragraph" style:parent-style-name="Table_20_Contents">
      <style:text-properties officeooo:rsid="00072204" officeooo:paragraph-rsid="0030ce0f"/>
    </style:style>
    <style:style style:name="P11" style:family="paragraph" style:parent-style-name="Table_20_Contents">
      <style:text-properties officeooo:rsid="0007ea4b" officeooo:paragraph-rsid="0007ea4b"/>
    </style:style>
    <style:style style:name="P12" style:family="paragraph" style:parent-style-name="Table_20_Contents">
      <style:text-properties officeooo:rsid="0008a202" officeooo:paragraph-rsid="0008a202"/>
    </style:style>
    <style:style style:name="P13" style:family="paragraph" style:parent-style-name="Table_20_Contents">
      <style:text-properties officeooo:rsid="0008ab6b" officeooo:paragraph-rsid="0008ab6b"/>
    </style:style>
    <style:style style:name="P14" style:family="paragraph" style:parent-style-name="Table_20_Contents">
      <style:text-properties officeooo:rsid="0008ab6b" officeooo:paragraph-rsid="000c0189"/>
    </style:style>
    <style:style style:name="P15" style:family="paragraph" style:parent-style-name="Table_20_Contents">
      <style:text-properties officeooo:rsid="0008ab6b" officeooo:paragraph-rsid="0010f3bd"/>
    </style:style>
    <style:style style:name="P16" style:family="paragraph" style:parent-style-name="Table_20_Contents">
      <style:text-properties officeooo:rsid="0008ab6b" officeooo:paragraph-rsid="00134220"/>
    </style:style>
    <style:style style:name="P17" style:family="paragraph" style:parent-style-name="Table_20_Contents">
      <style:text-properties officeooo:rsid="000c0189" officeooo:paragraph-rsid="000c0189"/>
    </style:style>
    <style:style style:name="P18" style:family="paragraph" style:parent-style-name="Table_20_Contents">
      <style:text-properties officeooo:rsid="0010f3bd" officeooo:paragraph-rsid="0010f3bd"/>
    </style:style>
    <style:style style:name="P19" style:family="paragraph" style:parent-style-name="Table_20_Contents">
      <style:text-properties officeooo:rsid="000d6bd6" officeooo:paragraph-rsid="000d6bd6"/>
    </style:style>
    <style:style style:name="P20" style:family="paragraph" style:parent-style-name="Table_20_Contents">
      <style:text-properties officeooo:rsid="000d6bd6" officeooo:paragraph-rsid="0010f3bd"/>
    </style:style>
    <style:style style:name="P21" style:family="paragraph" style:parent-style-name="Table_20_Contents">
      <style:text-properties officeooo:rsid="00134220" officeooo:paragraph-rsid="00134220"/>
    </style:style>
    <style:style style:name="P22" style:family="paragraph" style:parent-style-name="Table_20_Contents">
      <style:text-properties officeooo:rsid="00179e92" officeooo:paragraph-rsid="00294e0d"/>
    </style:style>
    <style:style style:name="P23" style:family="paragraph" style:parent-style-name="Table_20_Contents">
      <style:text-properties officeooo:rsid="0014ed08" officeooo:paragraph-rsid="00294e0d"/>
    </style:style>
    <style:style style:name="P24" style:family="paragraph" style:parent-style-name="Table_20_Contents">
      <style:text-properties officeooo:rsid="0021dc0f" officeooo:paragraph-rsid="0021dc0f"/>
    </style:style>
    <style:style style:name="P25" style:family="paragraph" style:parent-style-name="Table_20_Contents">
      <style:text-properties officeooo:rsid="0021dd19" officeooo:paragraph-rsid="0021dd19"/>
    </style:style>
    <style:style style:name="P26" style:family="paragraph" style:parent-style-name="Table_20_Contents">
      <style:text-properties officeooo:rsid="00236f42" officeooo:paragraph-rsid="00236f42"/>
    </style:style>
    <style:style style:name="P27" style:family="paragraph" style:parent-style-name="Table_20_Contents">
      <style:text-properties officeooo:rsid="0018b6cd" officeooo:paragraph-rsid="00294e0d"/>
    </style:style>
    <style:style style:name="P28" style:family="paragraph" style:parent-style-name="Table_20_Contents">
      <style:text-properties officeooo:rsid="002e793e" officeooo:paragraph-rsid="002e793e"/>
    </style:style>
    <style:style style:name="P29" style:family="paragraph" style:parent-style-name="Table_20_Contents">
      <style:text-properties officeooo:rsid="0030ce0f" officeooo:paragraph-rsid="0030ce0f"/>
    </style:style>
    <style:style style:name="P30" style:family="paragraph" style:parent-style-name="Table_20_Contents">
      <style:text-properties officeooo:rsid="003410ed" officeooo:paragraph-rsid="003410ed"/>
    </style:style>
    <style:style style:name="P31" style:family="paragraph" style:parent-style-name="Table_20_Contents">
      <style:text-properties officeooo:rsid="00294e0d" officeooo:paragraph-rsid="002c997f"/>
    </style:style>
    <style:style style:name="P32" style:family="paragraph" style:parent-style-name="Text_20_body">
      <style:paragraph-properties fo:break-before="page"/>
    </style:style>
    <style:style style:name="P33" style:family="paragraph" style:parent-style-name="Text_20_body">
      <style:paragraph-properties fo:break-before="page"/>
      <style:text-properties officeooo:rsid="000c0189" officeooo:paragraph-rsid="00106dc3"/>
    </style:style>
    <style:style style:name="P34" style:family="paragraph" style:parent-style-name="Text_20_body">
      <style:text-properties officeooo:rsid="00106dc3" officeooo:paragraph-rsid="00106dc3"/>
    </style:style>
    <style:style style:name="P35" style:family="paragraph" style:parent-style-name="Standard">
      <style:text-properties officeooo:rsid="00377e83" officeooo:paragraph-rsid="003c8e4b"/>
    </style:style>
    <style:style style:name="P36" style:family="paragraph" style:parent-style-name="Standard">
      <style:text-properties officeooo:rsid="00377e83" officeooo:paragraph-rsid="003ddd2d"/>
    </style:style>
    <style:style style:name="P37" style:family="paragraph" style:parent-style-name="Table_20_Contents">
      <style:text-properties officeooo:rsid="003410ed" officeooo:paragraph-rsid="003410ed"/>
    </style:style>
    <style:style style:name="P38" style:family="paragraph" style:parent-style-name="Table_20_Contents">
      <style:text-properties officeooo:rsid="003410ed" officeooo:paragraph-rsid="0048cd9f"/>
    </style:style>
    <style:style style:name="P39" style:family="paragraph" style:parent-style-name="Table_20_Contents">
      <style:text-properties officeooo:rsid="00377e83" officeooo:paragraph-rsid="00377e83"/>
    </style:style>
    <style:style style:name="P40" style:family="paragraph" style:parent-style-name="Table_20_Contents">
      <style:text-properties officeooo:rsid="00377e83" officeooo:paragraph-rsid="0038e9a5"/>
    </style:style>
    <style:style style:name="P41" style:family="paragraph" style:parent-style-name="Table_20_Contents">
      <style:text-properties officeooo:rsid="00377e83" officeooo:paragraph-rsid="003a1cb2"/>
    </style:style>
    <style:style style:name="P42" style:family="paragraph" style:parent-style-name="Table_20_Contents">
      <style:text-properties officeooo:rsid="00377e83" officeooo:paragraph-rsid="003beab2"/>
    </style:style>
    <style:style style:name="P43" style:family="paragraph" style:parent-style-name="Table_20_Contents">
      <style:text-properties officeooo:rsid="00377e83" officeooo:paragraph-rsid="003c8e4b"/>
    </style:style>
    <style:style style:name="P44" style:family="paragraph" style:parent-style-name="Table_20_Contents">
      <style:text-properties officeooo:rsid="00377e83" officeooo:paragraph-rsid="003ddd2d"/>
    </style:style>
    <style:style style:name="P45" style:family="paragraph" style:parent-style-name="Table_20_Contents">
      <style:text-properties officeooo:rsid="00377e83" officeooo:paragraph-rsid="003f2959"/>
    </style:style>
    <style:style style:name="P46" style:family="paragraph" style:parent-style-name="Table_20_Contents">
      <style:text-properties officeooo:rsid="00377e83" officeooo:paragraph-rsid="0040f135"/>
    </style:style>
    <style:style style:name="P47" style:family="paragraph" style:parent-style-name="Table_20_Contents">
      <style:text-properties officeooo:rsid="00377e83" officeooo:paragraph-rsid="00440568"/>
    </style:style>
    <style:style style:name="P48" style:family="paragraph" style:parent-style-name="Table_20_Contents">
      <style:text-properties officeooo:rsid="00377e83" officeooo:paragraph-rsid="0046258a"/>
    </style:style>
    <style:style style:name="P49" style:family="paragraph" style:parent-style-name="Table_20_Contents">
      <style:text-properties officeooo:rsid="00377e83" officeooo:paragraph-rsid="00499835"/>
    </style:style>
    <style:style style:name="P50" style:family="paragraph" style:parent-style-name="Table_20_Contents">
      <style:text-properties officeooo:rsid="000d6bd6" officeooo:paragraph-rsid="0010f3bd"/>
    </style:style>
    <style:style style:name="P51" style:family="paragraph" style:parent-style-name="Table_20_Contents">
      <style:text-properties officeooo:rsid="00072204" officeooo:paragraph-rsid="001bb57e"/>
    </style:style>
    <style:style style:name="P52" style:family="paragraph" style:parent-style-name="Table_20_Contents">
      <style:text-properties officeooo:rsid="00072204" officeooo:paragraph-rsid="00072204"/>
    </style:style>
    <style:style style:name="P53" style:family="paragraph" style:parent-style-name="Table_20_Contents">
      <style:text-properties officeooo:rsid="00072204" officeooo:paragraph-rsid="002c997f"/>
    </style:style>
    <style:style style:name="P54" style:family="paragraph" style:parent-style-name="Table_20_Contents">
      <style:text-properties officeooo:rsid="00072204" officeooo:paragraph-rsid="0045b1aa"/>
    </style:style>
    <style:style style:name="P55" style:family="paragraph" style:parent-style-name="Table_20_Contents">
      <style:text-properties officeooo:rsid="00072204" officeooo:paragraph-rsid="0046258a"/>
    </style:style>
    <style:style style:name="P56" style:family="paragraph" style:parent-style-name="Table_20_Contents">
      <style:text-properties officeooo:rsid="00072204" officeooo:paragraph-rsid="0048cd9f"/>
    </style:style>
    <style:style style:name="P57" style:family="paragraph" style:parent-style-name="Table_20_Contents">
      <style:text-properties officeooo:rsid="0040922a" officeooo:paragraph-rsid="0040922a"/>
    </style:style>
    <style:style style:name="P58" style:family="paragraph" style:parent-style-name="Table_20_Contents">
      <style:text-properties officeooo:rsid="003f2959" officeooo:paragraph-rsid="0040922a"/>
    </style:style>
    <style:style style:name="P59" style:family="paragraph" style:parent-style-name="Table_20_Contents">
      <style:text-properties officeooo:rsid="00236f42" officeooo:paragraph-rsid="00236f42"/>
    </style:style>
    <style:style style:name="P60" style:family="paragraph" style:parent-style-name="Table_20_Contents">
      <style:text-properties officeooo:rsid="00236f42" officeooo:paragraph-rsid="0040f135"/>
    </style:style>
    <style:style style:name="P61" style:family="paragraph" style:parent-style-name="Table_20_Contents">
      <style:text-properties officeooo:rsid="0040f135" officeooo:paragraph-rsid="0040f135"/>
    </style:style>
    <style:style style:name="P62" style:family="paragraph" style:parent-style-name="Table_20_Contents">
      <style:text-properties officeooo:rsid="00179e92" officeooo:paragraph-rsid="0044edcd"/>
    </style:style>
    <style:style style:name="P63" style:family="paragraph" style:parent-style-name="Table_20_Contents">
      <style:text-properties officeooo:rsid="0018b6cd" officeooo:paragraph-rsid="00294e0d"/>
    </style:style>
    <style:style style:name="P64" style:family="paragraph" style:parent-style-name="Table_20_Contents">
      <style:paragraph-properties fo:break-before="page"/>
      <style:text-properties officeooo:rsid="003f2959" officeooo:paragraph-rsid="0040922a"/>
    </style:style>
    <style:style style:name="P65" style:family="paragraph" style:parent-style-name="Text_20_body">
      <style:text-properties officeooo:rsid="003f2959" officeooo:paragraph-rsid="003f2959"/>
    </style:style>
    <style:style style:name="T1" style:family="text">
      <style:text-properties officeooo:rsid="00072204"/>
    </style:style>
    <style:style style:name="T2" style:family="text">
      <style:text-properties officeooo:rsid="0007ea4b"/>
    </style:style>
    <style:style style:name="T3" style:family="text">
      <style:text-properties officeooo:rsid="0008ab6b"/>
    </style:style>
    <style:style style:name="T4" style:family="text">
      <style:text-properties officeooo:rsid="000c0189"/>
    </style:style>
    <style:style style:name="T5" style:family="text">
      <style:text-properties officeooo:rsid="000fba11"/>
    </style:style>
    <style:style style:name="T6" style:family="text">
      <style:text-properties officeooo:rsid="0010f3bd"/>
    </style:style>
    <style:style style:name="T7" style:family="text">
      <style:text-properties officeooo:rsid="00134220"/>
    </style:style>
    <style:style style:name="T8" style:family="text">
      <style:text-properties officeooo:rsid="0018b6cd"/>
    </style:style>
    <style:style style:name="T9" style:family="text">
      <style:text-properties officeooo:rsid="0019547b"/>
    </style:style>
    <style:style style:name="T10" style:family="text">
      <style:text-properties officeooo:rsid="001a5d88"/>
    </style:style>
    <style:style style:name="T11" style:family="text">
      <style:text-properties officeooo:rsid="0021dc0f"/>
    </style:style>
    <style:style style:name="T12" style:family="text">
      <style:text-properties officeooo:rsid="00236f42"/>
    </style:style>
    <style:style style:name="T13" style:family="text">
      <style:text-properties officeooo:rsid="00251f30"/>
    </style:style>
    <style:style style:name="T14" style:family="text">
      <style:text-properties officeooo:rsid="00294e0d"/>
    </style:style>
    <style:style style:name="T15" style:family="text">
      <style:text-properties officeooo:rsid="002e793e"/>
    </style:style>
    <style:style style:name="T16" style:family="text">
      <style:text-properties officeooo:rsid="002f096e"/>
    </style:style>
    <style:style style:name="T17" style:family="text">
      <style:text-properties officeooo:rsid="00305904"/>
    </style:style>
    <style:style style:name="T18" style:family="text">
      <style:text-properties officeooo:rsid="00328610"/>
    </style:style>
    <style:style style:name="T19" style:family="text">
      <style:text-properties officeooo:rsid="0038e9a5"/>
    </style:style>
    <style:style style:name="T20" style:family="text">
      <style:text-properties officeooo:rsid="003a1cb2"/>
    </style:style>
    <style:style style:name="T21" style:family="text">
      <style:text-properties officeooo:rsid="003beab2"/>
    </style:style>
    <style:style style:name="T22" style:family="text">
      <style:text-properties officeooo:rsid="003c8e4b"/>
    </style:style>
    <style:style style:name="T23" style:family="text">
      <style:text-properties officeooo:rsid="003ddd2d"/>
    </style:style>
    <style:style style:name="T24" style:family="text">
      <style:text-properties officeooo:rsid="003f2959"/>
    </style:style>
    <style:style style:name="T25" style:family="text">
      <style:text-properties officeooo:rsid="0040922a"/>
    </style:style>
    <style:style style:name="T26" style:family="text">
      <style:text-properties officeooo:rsid="0040f135"/>
    </style:style>
    <style:style style:name="T27" style:family="text">
      <style:text-properties officeooo:rsid="00422080"/>
    </style:style>
    <style:style style:name="T28" style:family="text">
      <style:text-properties officeooo:rsid="00440568"/>
    </style:style>
    <style:style style:name="T29" style:family="text">
      <style:text-properties officeooo:rsid="0044edcd"/>
    </style:style>
    <style:style style:name="T30" style:family="text">
      <style:text-properties officeooo:rsid="0046258a"/>
    </style:style>
    <style:style style:name="T31" style:family="text">
      <style:text-properties officeooo:rsid="00477b1f"/>
    </style:style>
    <style:style style:name="T32" style:family="text">
      <style:text-properties officeooo:rsid="0048cd9f"/>
    </style:style>
    <style:style style:name="T33" style:family="text">
      <style:text-properties style:text-underline-style="solid" style:text-underline-width="auto" style:text-underline-color="font-color"/>
    </style:style>
    <style:style style:name="T34" style:family="text">
      <style:text-properties officeooo:rsid="004998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Plainte au pénal avec constitution de partie civile contre M.Mir Gislain, Mme Menachaud Aline, M. Mir René, Mme Sadon Catherine.</text:p>
      <text:p text:style-name="P34">Mes buts sont d’empêcher ses personnes de nuire ( à moi ou à d’autres ), d’obtenir réparation <text:span text:style-name="T8">pour mes préjudices physiques, psychologiques, mon temps volé et gâché</text:span>.</text:p>
      <text:p text:style-name="P65">Mes demandes :</text:p>
      <text:p text:style-name="P65"/>
      <text:p text:style-name="P32"><text:span text:style-name="T5">Résumé des a</text:span>cte délictueux <text:span text:style-name="T7">commis</text:span> <text:span text:style-name="T4">à mon enc</text:span>ontre :</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Groupes d’acte</text:p>
          </table:table-cell>
          <table:table-cell table:style-name="Tableau1.B1" office:value-type="string">
            <text:p text:style-name="P1">Acte<text:span text:style-name="T7">s</text:span></text:p>
          </table:table-cell>
          <table:table-cell table:style-name="Tableau1.C1" office:value-type="string">
            <text:p text:style-name="P3">Acteurs / complices</text:p>
          </table:table-cell>
          <table:table-cell table:style-name="Tableau1.D1" office:value-type="string">
            <text:p text:style-name="P2"><text:span text:style-name="T2">Eléments</text:span> de preuve</text:p>
          </table:table-cell>
          <table:table-cell table:style-name="Tableau1.E1" office:value-type="string">
            <text:p text:style-name="P3"/>
          </table:table-cell>
        </table:table-row>
        <table:table-row>
          <table:table-cell table:style-name="Tableau1.A16" office:value-type="string">
            <text:p text:style-name="P57">Harcèlement avec tentative d’escroquerie</text:p>
          </table:table-cell>
          <table:table-cell table:style-name="Tableau1.B3" office:value-type="string">
            <text:p text:style-name="P3"/>
          </table:table-cell>
          <table:table-cell table:style-name="Tableau1.C3" office:value-type="string">
            <text:p text:style-name="Table_20_Contents"/>
          </table:table-cell>
          <table:table-cell table:style-name="Tableau1.D3" office:value-type="string">
            <text:p text:style-name="P3"/>
          </table:table-cell>
          <table:table-cell table:style-name="Tableau1.E3" office:value-type="string">
            <text:p text:style-name="P3"/>
          </table:table-cell>
        </table:table-row>
        <table:table-row>
          <table:table-cell table:style-name="Tableau1.A16" office:value-type="string">
            <text:p text:style-name="P3">Coups et blessure </text:p>
          </table:table-cell>
          <table:table-cell table:style-name="Tableau1.B3" office:value-type="string">
            <text:p text:style-name="P3"><text:span text:style-name="T6">01. </text:span>Retirer <text:span text:style-name="T10">l</text:span>a chaise sous moi</text:p>
          </table:table-cell>
          <table:table-cell table:style-name="Tableau1.C3" office:value-type="string">
            <text:p text:style-name="Table_20_Contents"><text:span text:style-name="T6">Sadon C.</text:span>/<text:span text:style-name="T1">Mir G. Menachaud A.</text:span></text:p>
          </table:table-cell>
          <table:table-cell table:style-name="Tableau1.D3" office:value-type="string">
            <text:p text:style-name="P3">Témoins / téléphone</text:p>
          </table:table-cell>
          <table:table-cell table:style-name="Tableau1.E3" office:value-type="string">
            <text:p text:style-name="P3"/>
          </table:table-cell>
        </table:table-row>
        <table:table-row>
          <table:table-cell table:style-name="Tableau1.A16" office:value-type="string">
            <text:p text:style-name="Table_20_Contents"/>
          </table:table-cell>
          <table:table-cell table:style-name="Tableau1.B4" office:value-type="string">
            <text:p text:style-name="P7"><text:span text:style-name="T6">02. </text:span>Piège : pierre biseautée</text:p>
          </table:table-cell>
          <table:table-cell table:style-name="Tableau1.C4" office:value-type="string">
            <text:p text:style-name="P3">Mir G. / Menachaud A.</text:p>
          </table:table-cell>
          <table:table-cell table:style-name="Tableau1.D4" office:value-type="string">
            <text:p text:style-name="Table_20_Contents"/>
          </table:table-cell>
          <table:table-cell table:style-name="Tableau1.E4" office:value-type="string">
            <text:p text:style-name="Table_20_Contents"/>
          </table:table-cell>
        </table:table-row>
        <table:table-row>
          <table:table-cell table:style-name="Tableau1.A5" office:value-type="string">
            <text:p text:style-name="Table_20_Contents"/>
          </table:table-cell>
          <table:table-cell table:style-name="Tableau1.B5" office:value-type="string">
            <text:p text:style-name="P3"><text:span text:style-name="T6">03. </text:span>Piège : racine</text:p>
          </table:table-cell>
          <table:table-cell table:style-name="Tableau1.C5" office:value-type="string">
            <text:p text:style-name="P3">Mir G. </text:p>
          </table:table-cell>
          <table:table-cell table:style-name="Tableau1.D5" office:value-type="string">
            <text:p text:style-name="Table_20_Contents"/>
          </table:table-cell>
          <table:table-cell table:style-name="Tableau1.E5" office:value-type="string">
            <text:p text:style-name="Table_20_Contents"/>
          </table:table-cell>
        </table:table-row>
        <table:table-row>
          <table:table-cell table:style-name="Tableau1.A16" office:value-type="string">
            <text:p text:style-name="P1">Tentative de <text:span text:style-name="T1">meurtre</text:span></text:p>
          </table:table-cell>
          <table:table-cell table:style-name="Tableau1.B7" office:value-type="string">
            <text:p text:style-name="P7"><text:span text:style-name="T6">04. M’emmurer</text:span> vivant <text:span text:style-name="T6">sous terre</text:span></text:p>
          </table:table-cell>
          <table:table-cell table:style-name="Tableau1.C7" office:value-type="string">
            <text:p text:style-name="P7">Mir G. / Mir R. Menachaud A.</text:p>
          </table:table-cell>
          <table:table-cell table:style-name="Tableau1.D7" office:value-type="string">
            <text:p text:style-name="Table_20_Contents"/>
          </table:table-cell>
          <table:table-cell table:style-name="Tableau1.E7" office:value-type="string">
            <text:p text:style-name="Table_20_Contents"/>
          </table:table-cell>
        </table:table-row>
        <table:table-row>
          <table:table-cell table:style-name="Tableau1.A16" office:value-type="string">
            <text:p text:style-name="P3">Coups et blessure : tentatives</text:p>
          </table:table-cell>
          <table:table-cell table:style-name="Tableau1.B7" office:value-type="string">
            <text:p text:style-name="Table_20_Contents"><text:span text:style-name="T6">05. </text:span>M<text:span text:style-name="T1">e pousser dans la fausse</text:span></text:p>
          </table:table-cell>
          <table:table-cell table:style-name="Tableau1.C7" office:value-type="string">
            <text:p text:style-name="P3">Mir G.</text:p>
          </table:table-cell>
          <table:table-cell table:style-name="Tableau1.D7" office:value-type="string">
            <text:p text:style-name="Table_20_Contents"/>
          </table:table-cell>
          <table:table-cell table:style-name="Tableau1.E7" office:value-type="string">
            <text:p text:style-name="Table_20_Contents"/>
          </table:table-cell>
        </table:table-row>
        <table:table-row>
          <table:table-cell table:style-name="Tableau1.A16" office:value-type="string">
            <text:p text:style-name="P3">Empoisonnement</text:p>
          </table:table-cell>
          <table:table-cell table:style-name="Tableau1.B8" office:value-type="string">
            <text:p text:style-name="P11"><text:span text:style-name="T6">06. </text:span>Dans des pâtes de coing</text:p>
          </table:table-cell>
          <table:table-cell table:style-name="Tableau1.C8" office:value-type="string">
            <text:p text:style-name="P4">Menachaud A. / <text:span text:style-name="T2">Mir G.</text:span></text:p>
          </table:table-cell>
          <table:table-cell table:style-name="Tableau1.D8" office:value-type="string">
            <text:p text:style-name="Table_20_Contents"/>
          </table:table-cell>
          <table:table-cell table:style-name="Tableau1.E8" office:value-type="string">
            <text:p text:style-name="Table_20_Contents"/>
          </table:table-cell>
        </table:table-row>
        <table:table-row>
          <table:table-cell table:style-name="Tableau1.A16" office:value-type="string">
            <text:p text:style-name="Table_20_Contents"/>
          </table:table-cell>
          <table:table-cell table:style-name="Tableau1.B10" office:value-type="string">
            <text:p text:style-name="P21">07. Dans du poisson</text:p>
          </table:table-cell>
          <table:table-cell table:style-name="Tableau1.C10" office:value-type="string">
            <text:p text:style-name="P5">Menachaud A.</text:p>
          </table:table-cell>
          <table:table-cell table:style-name="Tableau1.D10" office:value-type="string">
            <text:p text:style-name="Table_20_Contents"/>
          </table:table-cell>
          <table:table-cell table:style-name="Tableau1.E10" office:value-type="string">
            <text:p text:style-name="Table_20_Contents"/>
          </table:table-cell>
        </table:table-row>
        <table:table-row>
          <table:table-cell table:style-name="Tableau1.A16" office:value-type="string">
            <text:p text:style-name="Table_20_Contents"/>
          </table:table-cell>
          <table:table-cell table:style-name="Tableau1.B10" office:value-type="string">
            <text:p text:style-name="P11"><text:span text:style-name="T6">08. </text:span>Dans de l’eau « redonnée »</text:p>
          </table:table-cell>
          <table:table-cell table:style-name="Tableau1.C10" office:value-type="string">
            <text:p text:style-name="P4">Menachaud A.</text:p>
          </table:table-cell>
          <table:table-cell table:style-name="Tableau1.D10" office:value-type="string">
            <text:p text:style-name="Table_20_Contents"/>
          </table:table-cell>
          <table:table-cell table:style-name="Tableau1.E10" office:value-type="string">
            <text:p text:style-name="Table_20_Contents"/>
          </table:table-cell>
        </table:table-row>
        <table:table-row>
          <table:table-cell table:style-name="Tableau1.A16" office:value-type="string">
            <text:p text:style-name="Table_20_Contents"/>
          </table:table-cell>
          <table:table-cell table:style-name="Tableau1.B11" office:value-type="string">
            <text:p text:style-name="P11"><text:span text:style-name="T6">09. </text:span>Dans mon eau</text:p>
          </table:table-cell>
          <table:table-cell table:style-name="Tableau1.C11" office:value-type="string">
            <text:p text:style-name="P4">Menachaud A.</text:p>
          </table:table-cell>
          <table:table-cell table:style-name="Tableau1.D11" office:value-type="string">
            <text:p text:style-name="P11">Analyse <text:span text:style-name="T5">de l’eau</text:span></text:p>
          </table:table-cell>
          <table:table-cell table:style-name="Tableau1.E11" office:value-type="string">
            <text:p text:style-name="Table_20_Contents"/>
          </table:table-cell>
        </table:table-row>
        <table:table-row>
          <table:table-cell table:style-name="Tableau1.A16" office:value-type="string">
            <text:p text:style-name="Table_20_Contents"/>
          </table:table-cell>
          <table:table-cell table:style-name="Tableau1.B12" office:value-type="string">
            <text:p text:style-name="P11"><text:span text:style-name="T7">10. </text:span>Dans de la gelée de sureau</text:p>
          </table:table-cell>
          <table:table-cell table:style-name="Tableau1.C12" office:value-type="string">
            <text:p text:style-name="P4">Menachaud A.</text:p>
          </table:table-cell>
          <table:table-cell table:style-name="Tableau1.D12" office:value-type="string">
            <text:p text:style-name="P11">Analyse <text:span text:style-name="T5">de la gelée</text:span></text:p>
          </table:table-cell>
          <table:table-cell table:style-name="Tableau1.E12" office:value-type="string">
            <text:p text:style-name="Table_20_Contents"/>
          </table:table-cell>
        </table:table-row>
        <table:table-row>
          <table:table-cell table:style-name="Tableau1.A16" office:value-type="string">
            <text:p text:style-name="P11">Dégradation volontaires</text:p>
          </table:table-cell>
          <table:table-cell table:style-name="Tableau1.B13" office:value-type="string">
            <text:p text:style-name="P11"><text:span text:style-name="T6">11. </text:span>Feu / conduit de cheminée</text:p>
          </table:table-cell>
          <table:table-cell table:style-name="Tableau1.C13" office:value-type="string">
            <text:p text:style-name="P11">Mir G.</text:p>
          </table:table-cell>
          <table:table-cell table:style-name="Tableau1.D13" office:value-type="string">
            <text:p text:style-name="P11">Témoins : <text:span text:style-name="T3">Martine / Sophie</text:span></text:p>
          </table:table-cell>
          <table:table-cell table:style-name="Tableau1.E13" office:value-type="string">
            <text:p text:style-name="Table_20_Contents"/>
          </table:table-cell>
        </table:table-row>
        <table:table-row>
          <table:table-cell table:style-name="Tableau1.A16" office:value-type="string">
            <text:p text:style-name="Table_20_Contents"/>
          </table:table-cell>
          <table:table-cell table:style-name="Tableau1.B14" office:value-type="string">
            <text:p text:style-name="P11"><text:span text:style-name="T6">12. </text:span>Ma voiture emboutie</text:p>
          </table:table-cell>
          <table:table-cell table:style-name="Tableau1.C14" office:value-type="string">
            <text:p text:style-name="P11">Mir G. / Mir R.</text:p>
          </table:table-cell>
          <table:table-cell table:style-name="Tableau1.D14" office:value-type="string">
            <text:p text:style-name="P11">Analyse peinture</text:p>
          </table:table-cell>
          <table:table-cell table:style-name="Tableau1.E14" office:value-type="string">
            <text:p text:style-name="Table_20_Contents"/>
          </table:table-cell>
        </table:table-row>
        <table:table-row>
          <table:table-cell table:style-name="Tableau1.A16" office:value-type="string">
            <text:p text:style-name="Table_20_Contents"/>
          </table:table-cell>
          <table:table-cell table:style-name="Tableau1.B15" office:value-type="string">
            <text:p text:style-name="P11"><text:span text:style-name="T6">13. </text:span>Joins de cardans découpées</text:p>
          </table:table-cell>
          <table:table-cell table:style-name="Tableau1.C15" office:value-type="string">
            <text:p text:style-name="P11">Mir G.</text:p>
          </table:table-cell>
          <table:table-cell table:style-name="Tableau1.D15" office:value-type="string">
            <text:p text:style-name="Table_20_Contents"/>
          </table:table-cell>
          <table:table-cell table:style-name="Tableau1.E15" office:value-type="string">
            <text:p text:style-name="Table_20_Contents"/>
          </table:table-cell>
        </table:table-row>
        <table:table-row>
          <table:table-cell table:style-name="Tableau1.A16" office:value-type="string">
            <text:p text:style-name="Table_20_Contents"/>
          </table:table-cell>
          <table:table-cell table:style-name="Tableau1.B16" office:value-type="string">
            <text:p text:style-name="P11"><text:span text:style-name="T6">14. </text:span>Eau et terre / réservoir <text:span text:style-name="T6">auto</text:span></text:p>
          </table:table-cell>
          <table:table-cell table:style-name="Tableau1.C16" office:value-type="string">
            <text:p text:style-name="P11">Mir G.</text:p>
          </table:table-cell>
          <table:table-cell table:style-name="Tableau1.D16" office:value-type="string">
            <text:p text:style-name="Table_20_Contents"/>
          </table:table-cell>
          <table:table-cell table:style-name="Tableau1.E16" office:value-type="string">
            <text:p text:style-name="Table_20_Contents"/>
          </table:table-cell>
        </table:table-row>
        <table:table-row table:style-name="Tableau1.17">
          <table:table-cell table:style-name="Tableau1.A17" office:value-type="string">
            <text:p text:style-name="Table_20_Contents"/>
          </table:table-cell>
          <table:table-cell table:style-name="Tableau1.B17" office:value-type="string">
            <text:p text:style-name="P12"><text:span text:style-name="T6">15. </text:span>Coupue répétées du fil tél.</text:p>
          </table:table-cell>
          <table:table-cell table:style-name="Tableau1.C17" office:value-type="string">
            <text:p text:style-name="P12">Mir G.</text:p>
          </table:table-cell>
          <table:table-cell table:style-name="Tableau1.D17" office:value-type="string">
            <text:p text:style-name="P12">Témoin : <text:span text:style-name="T3">Daniel</text:span></text:p>
          </table:table-cell>
          <table:table-cell table:style-name="Tableau1.E17" office:value-type="string">
            <text:p text:style-name="Table_20_Contents"/>
          </table:table-cell>
        </table:table-row>
        <table:table-row>
          <table:table-cell table:style-name="Tableau1.A22" office:value-type="string">
            <text:p text:style-name="P13"/>
          </table:table-cell>
          <table:table-cell table:style-name="Tableau1.B18" office:value-type="string">
            <text:p text:style-name="P13"/>
          </table:table-cell>
          <table:table-cell table:style-name="Tableau1.C18" office:value-type="string">
            <text:p text:style-name="P12"/>
          </table:table-cell>
          <table:table-cell table:style-name="Tableau1.D18" office:value-type="string">
            <text:p text:style-name="P13"/>
          </table:table-cell>
          <table:table-cell table:style-name="Tableau1.E18" office:value-type="string">
            <text:p text:style-name="Table_20_Contents"/>
          </table:table-cell>
        </table:table-row>
        <table:table-row>
          <table:table-cell table:style-name="Tableau1.A22" office:value-type="string">
            <text:p text:style-name="P13"/>
          </table:table-cell>
          <table:table-cell table:style-name="Tableau1.B19" office:value-type="string">
            <text:p text:style-name="P13"/>
          </table:table-cell>
          <table:table-cell table:style-name="Tableau1.C19" office:value-type="string">
            <text:p text:style-name="P14"/>
          </table:table-cell>
          <table:table-cell table:style-name="Tableau1.D19" office:value-type="string">
            <text:p text:style-name="P12"/>
          </table:table-cell>
          <table:table-cell table:style-name="Tableau1.E19" office:value-type="string">
            <text:p text:style-name="Table_20_Contents"/>
          </table:table-cell>
        </table:table-row>
        <table:table-row>
          <table:table-cell table:style-name="Tableau1.A22" office:value-type="string">
            <text:p text:style-name="P13">Tentative de spoliation</text:p>
          </table:table-cell>
          <table:table-cell table:style-name="Tableau1.B20" office:value-type="string">
            <text:p text:style-name="P13"><text:span text:style-name="T6">16. </text:span>AG du 09/03/2017</text:p>
          </table:table-cell>
          <table:table-cell table:style-name="Tableau1.C20" office:value-type="string">
            <text:p text:style-name="P13">Mir G. Menachaud A./ <text:span text:style-name="T6">Mir R.</text:span></text:p>
          </table:table-cell>
          <table:table-cell table:style-name="Tableau1.D20" office:value-type="string">
            <text:p text:style-name="P13">Document</text:p>
          </table:table-cell>
          <table:table-cell table:style-name="Tableau1.E20" office:value-type="string">
            <text:p text:style-name="Table_20_Contents"/>
          </table:table-cell>
        </table:table-row>
        <table:table-row>
          <table:table-cell table:style-name="Tableau1.A21" office:value-type="string">
            <text:p text:style-name="P17">Volonté initiale de spoliation</text:p>
          </table:table-cell>
          <table:table-cell table:style-name="Tableau1.B21" office:value-type="string">
            <text:p text:style-name="P18">1<text:span text:style-name="T22">7</text:span>. De mes parts de sci</text:p>
          </table:table-cell>
          <table:table-cell table:style-name="Tableau1.C21" office:value-type="string">
            <text:p text:style-name="P12"/>
          </table:table-cell>
          <table:table-cell table:style-name="Tableau1.D21" office:value-type="string">
            <text:p text:style-name="P12">Témoin : </text:p>
          </table:table-cell>
          <table:table-cell table:style-name="Tableau1.E21" office:value-type="string">
            <text:p text:style-name="Table_20_Contents"/>
          </table:table-cell>
        </table:table-row>
        <table:table-row>
          <table:table-cell table:style-name="Tableau1.A22" office:value-type="string">
            <text:p text:style-name="P20">Intimidation </text:p>
          </table:table-cell>
          <table:table-cell table:style-name="Tableau1.B22" office:value-type="string">
            <text:p text:style-name="P19"><text:span text:style-name="T22">18. Intimidation</text:span></text:p>
          </table:table-cell>
          <table:table-cell table:style-name="Tableau1.C22" office:value-type="string">
            <text:p text:style-name="P19">Mir R.</text:p>
          </table:table-cell>
          <table:table-cell table:style-name="Tableau1.D22" office:value-type="string">
            <text:p text:style-name="P20">Témoin : Mme Mir</text:p>
          </table:table-cell>
          <table:table-cell table:style-name="Tableau1.E22" office:value-type="string">
            <text:p text:style-name="Table_20_Contents"/>
          </table:table-cell>
        </table:table-row>
        <table:table-row>
          <table:table-cell table:style-name="Tableau1.A23" office:value-type="string">
            <text:p text:style-name="P15">Harcèlement déguisé </text:p>
          </table:table-cell>
          <table:table-cell table:style-name="Tableau1.B23" office:value-type="string">
            <text:p text:style-name="P15"><text:span text:style-name="T22">19. </text:span>Tout ce qui précède</text:p>
          </table:table-cell>
          <table:table-cell table:style-name="Tableau1.C23" office:value-type="string">
            <text:p text:style-name="P16">Mir G. Menachaud A. <text:span text:style-name="T6">Mir R.</text:span></text:p>
          </table:table-cell>
          <table:table-cell table:style-name="Tableau1.D23" office:value-type="string">
            <text:p text:style-name="P15"/>
          </table:table-cell>
          <table:table-cell table:style-name="Tableau1.E23" office:value-type="string">
            <text:p text:style-name="Table_20_Contents"/>
          </table:table-cell>
        </table:table-row>
      </table:table>
      <text:p text:style-name="Standard"/>
      <text:p text:style-name="P64">01. <text:span text:style-name="T25">Harcèlement avec tentative d’escroquerie :</text:span></text:p>
      <text:p text:style-name="P58"><text:s text:c="2"/><text:span text:style-name="T25">Tout les faits suivants représentent ensemble un harcèlement dans le but de m’escroquer et réalisé en bande.</text:span></text:p>
      <text:p text:style-name="P54"><text:s text:c="2"/><text:span text:style-name="T26">Demande à la justice : entendre et confronter MG, MA, MR et Mme Sadon sur ces faits.</text:span></text:p>
      <text:p text:style-name="P51"/>
      <text:p text:style-name="P51"><text:span text:style-name="T6">02. </text:span>Retirer <text:span text:style-name="T10">l</text:span>a chaise sous moi :</text:p>
      <text:p text:style-name="P6"><text:s text:c="2"/><text:span text:style-name="T25">Le 19 mars 2014 à Semur en Auxois, soit la veille de la vente aux enchères à laquelle MG, MA et moi même avons enchéri ensemble pour acheter une propriété à Dijon : Une façon bien sournoise et brutale de m’évincer et le mobile de toute cette histoire à dormir debout.</text:span></text:p>
      <text:p text:style-name="P6"><text:s text:c="2"/><text:span text:style-name="T11">Mme Sadon Catherine a retiré la chaise sur laquelle j’étais en train de m’asseoir, <text:s/>dans une conférence de M.Benoît Thévard vers 20h -20h30.</text:span></text:p>
      <text:p text:style-name="P24">Au moment ou je suis tombé, ressentant l’absence de chaise, je me suis allongé pour prendre appui sur la chaise qui aurait reculé, j ‘ai touché la chaise, mais elle a reculé de plus belle. Je suis donc tombé de ma hauteur sur le carrelage. </text:p>
      <text:p text:style-name="P25">En me relevant, j’ai vu derrière moi M. Michel Lemaire, j’ai d’abord cru <text:span text:style-name="T27">q</text:span>ue c’était lui, <text:span text:style-name="T27">mais</text:span> non. Mme Sadon <text:span text:style-name="T27">Catherine </text:span>m’est alors apparue et s’est excusée, puis et allée s’asseoir. MG, loin d’être empressé à mon égare, me regardait de loin tout en parlant au téléphone, comme s’il décrivait la situation à quelqu’un, MA <text:span text:style-name="T27">ou MR peut-être</text:span>. <text:span text:style-name="T12">Mme Sadon, avec qui j’aurais souhaité parlé après la conférence, est partie au bout de dix minutes.</text:span></text:p>
      <text:p text:style-name="P26">J’avais l’impression que c’était volontaire de retirer la chais<text:span text:style-name="T27">e</text:span>, j’en ai parlé à <text:span text:style-name="T27">Mme </text:span>Martine Desbureaux qui m’a dit qu’elle ne pensait pas, et il n’y avais pas de raison apparente.</text:p>
      <text:p text:style-name="P26">Au fil des jours, la douleur ne passant pas, je suis allé voir MA en tant qu’ostéopathe, elle m’a rassuré et ne m’a pas conseillé d’aller faire une radioscopie. Elle a insisté pour me faire la consultation gratuitement, <text:span text:style-name="T26">donc pas de</text:span> trace de cette visite, j’ai parlé de cette visite à M. Michel Bon à l’époque.</text:p>
      <text:p text:style-name="P26">Suite à ce choc, j’ai boité pendant presque un an et <text:span text:style-name="T13">eu des douleurs pendant trois ans.</text:span></text:p>
      <text:p text:style-name="P46">Buts <text:span text:style-name="T19">présumés </text:span>: <text:span text:style-name="T26">M’empêcher d’enchérir avec MG et MA le lendemain et garder cette bonne affaire pour eux. ( Mmes Sadon et Menachaud se connaissaient )</text:span></text:p>
      <text:p text:style-name="P25"/>
      <text:p text:style-name="P60">Témoins de la scène : <text:span text:style-name="T27">Mme </text:span>Martine Desbureaux, <text:span text:style-name="T27">M.</text:span>Michel Lemaire, <text:span text:style-name="T27">Mme </text:span>Florence Thrin, Fabien ( de Semur en transition ). </text:p>
      <text:p text:style-name="P60"><text:span text:style-name="T26">Témoin indirect : Michel Bon qui m’a vu régulièrement pendant toute cette période et peut attester de l’état physique dans lequel j’étais.</text:span></text:p>
      <text:p text:style-name="P61">Demande <text:span text:style-name="T28">à la justice </text:span>: <text:span text:style-name="T27">Ecouter si c’est encore possible les conversations de MG et MA le jour des faits, la veille et le lendemain ainsi que les téléphone de MR, Mme Mir Josette et M. Grandvallet Daniel qui auraient pu prêter leur téléphone en connaissance de cause ou non.</text:span></text:p>
      <text:p text:style-name="P26"/>
      <text:p text:style-name="P7"><text:span text:style-name="T6">03. </text:span>Piège : pierre biseautée :</text:p>
      <text:p text:style-name="P8"><text:s text:c="2"/><text:span text:style-name="T14">Début 2016, de nuit, dans le terrain de la maison au 24 rue du Dr Calmette à Dijon, MG me demande de l’aider à porter une très lourde pierre, à la limite de ce que nous pouvons porter. MA est présente. Au sol, se trouve une sorte de « chemin » faire de pierres énormes qui n’a jamais été là, ni avant, ni après ce jour. MG insiste pour que je porte la pierre sur la droite ( côté ou j’ai été blessé, voire ci-dessus ), et pour que je marche sur le « chemin » de pierre. Après discution, j’y souscris pendant que MA s’éclipse. Nous soulevons la pierre, je monte sur le « chemin », à la troisième grosse pierre, MG fait un écart sur notre droite, ce qui m’oblige à marcher sur le bord droit de la pierre. Cette pierre était biseauté sur sa face inférieure, juste sous mon pied droit, elle bascule et m’éjecte du « chemin ». Mes douleurs liées à ma chute précédente et situées au niveau du bassin et de la tête de fémur, reviennent pour plus d’un an. Je crie sur MG, mais croyant au rôle qu’il joue de personne limitée, maladroite et attendrissante, je ne pense même pas un instant qu’il ai pu le faire exprès.</text:span></text:p>
      <text:p text:style-name="P47">Buts <text:span text:style-name="T19">présumés </text:span>: <text:span text:style-name="T28">M’affaiblir physiquement et financièrement.</text:span></text:p>
      <text:p text:style-name="P31"><text:s text:c="2"/>La réalité de <text:span text:style-name="T28">l</text:span>a personnalité <text:span text:style-name="T28">de MG</text:span> est pour moi aujourd’hui clairement celle d’un manipulateur froid prêt à tout pour arriver à ses fins. Il montre en permanence un visage qui est l’exacte <text:span text:style-name="T28">opposé</text:span> de ce qu’il est.</text:p>
      <text:p text:style-name="P8"/>
      <text:p text:style-name="P9"><text:span text:style-name="T6">04. </text:span>Piège : <text:span text:style-name="T15">racine</text:span> :</text:p>
      <text:p text:style-name="P9"><text:s text:c="2"/><text:span text:style-name="T15">En 2016, dans le chemin entre les garages et la maison du bas au 24 rue du Dr Calmette à Dijon.</text:span></text:p>
      <text:p text:style-name="P28"><text:soft-page-break/>J’empruntais ce chemin plusieurs fois par jour, et comme il était pentu, <text:span text:style-name="T16">je l’entretenais au fil du temps à chaque fois qu’un risque apparaissait : racine apparente, pierre bancale. Après une absence de plusieurs jours, j’empreinte le chemin d’un bon pas, je pose le pied sur des cailloux qui s’éboulent légèrement, mon pied descend avec les cailous et se coince dans une racine. Mon corps part en avant, mais mon pied et tenu, je pars en roulade et je fini ma course contre un tronc d’arbre coupé, une côte fêlée. Le tronc avait été placé là pendant mon absence, j’ai demandé à MG pourquoi, il a feint de me pas savoir alors qu’il était le seul des deux associés à avoir la force de le déplacer.</text:span></text:p>
      <text:p text:style-name="P26"><text:s text:c="2"/><text:span text:style-name="T17">Quant à la racine, elle est passée de racine sous terre à racine capable de coincer un pied en quatre à cinq jours dans un sol tassé sur un chemin peu utilisé. Ceci est impossible sans intervention volontaire et malveillante.</text:span></text:p>
      <text:p text:style-name="P26"/>
      <text:p text:style-name="P26"/>
      <text:p text:style-name="P7"><text:span text:style-name="T6">05. Tentative de m’emmurer</text:span> vivant <text:span text:style-name="T6">sous terre :</text:span></text:p>
      <text:p text:style-name="P7"><text:s text:c="2"/><text:span text:style-name="T7">Pendant le pringtemps 2016, M.Mir G. s’est mis à sois-disant réparer une cuve d’eau enterrée ( cuve qui avait été réparée en 2015 ).</text:span></text:p>
      <text:p text:style-name="P23">Il m’a ensuite dit qu’il avait fini et m’a invité à aller voir le résultat <text:span text:style-name="T29">après s’être assuré que je n’avais pas mon téléphone sur moi</text:span>.</text:p>
      <text:p text:style-name="P22">Je suis descendu dans la cuve, et à ce moment là, j’ai entendu et ressenti comme une vibration sourde, je suis remonté tout de suite, par instinct sans doute.</text:p>
      <text:p text:style-name="P62">Sortant la tête du trou, je vis MG qui déplaçait à grand peine le très lourd couvercle de la cuve ( qui avait disparu depuis plusieurs mois ). Quand il m’a vu, il a approché une barre de fer de mon visage <text:span text:style-name="T29">comme pour me frapper mais sans finir son geste.</text:span></text:p>
      <text:p text:style-name="P62"/>
      <text:p text:style-name="P27"><text:s text:c="2"/>Une heure plus tard MR et MA <text:span text:style-name="T29">qui étaient dans l’autre maison </text:span>réapparurent, <text:span text:style-name="T9">MG leur reprocha : « Tout était prêt tout-à-l’heure ! » ( bizarre ). MR se tourna alors vers moi et me dit d’un ton autoritaire : « Vas dans la cuve ! » ( bizarre ). <text:s/>N’ayant pas d’ordre à recevoir, je lui ai répondu que je n’étais pas à l’aise la dedans. MG dit : <text:s/>«  Tu vois » comme pour dire : Tu as fait échouer le programme en étant pas là pour m’aider.</text:span></text:p>
      <text:p text:style-name="P55"><text:span text:style-name="T26">Demande à la justice : entendre et confronter MG, MA, MR sur ces faits.</text:span></text:p>
      <text:p text:style-name="P48">Buts <text:span text:style-name="T19">présumés </text:span>: <text:span text:style-name="T30">M’assassiner.</text:span></text:p>
      <text:p text:style-name="P27"/>
      <text:p text:style-name="P10"><text:span text:style-name="T6">06. </text:span>Me pousser dans la fausse :</text:p>
      <text:p text:style-name="P10"><text:s text:c="2"/><text:span text:style-name="T15">En juillet 2017, dans le garage au 24 rue du Dr Calmette à Dijon.</text:span></text:p>
      <text:p text:style-name="P29">J’arrive sur les lieux après quelques jours d’absence, je profite du soleil devant le garage, MG vient me parler d’observation astronomique du soleil « amicalement » . Nous nous éblouissons considérablement en regardant le ciel côté soleil. Tout à coup, <text:span text:style-name="T30">MG</text:span> me dit que la porte du garage fuit et qu’il faut aller voir tout de suite ( urgence artificielle ). Je me lève sans hâte, il me fait entrer le premier. A l’intérieur du garage, je stoppe net, la fausse de garagiste est grande ouverte et j’ai failli tomber dedans <text:span text:style-name="T18">ébloui que j’étais</text:span>. <text:span text:style-name="T18">A ce moment là, MG me pousse feignant de n’avoir pas pu s’arrêter, j’ai failli chuter de nouveau. Il a prétexté d’avoir ouvert la fausse pour l’aérer, à cause de sa mauvaise odeur ( que je n’ai jamais senti ).</text:span></text:p>
      <text:p text:style-name="P29"/>
      <text:p text:style-name="P30">0<text:span text:style-name="T31">7</text:span> Empoisonnement :</text:p>
      <text:p text:style-name="P30"><text:s text:c="2"/><text:span text:style-name="T1"><text:s text:c="2"/></text:span>Tout ces actes se sont déroulés entre août 2015 et<text:span text:style-name="T1"> juillet 2017 au 24 rue du Dr Calmette à Dijon.</text:span></text:p>
      <text:p text:style-name="P30">J’indique MA était médecin et quelle connaît donc très bien les drogues, les médicaments et leurs effets, d’autant plus qu’elle y avait accès.</text:p>
      <text:p text:style-name="P30">Les effets que j’ai ressenti sur le <text:span text:style-name="T33">long terme</text:span> sont : une grande fatigue, une motivation moindre, une baisse sensible de la vision, <text:span text:style-name="T32">férures fréquentes des côtes , racines de dents qui cassent net</text:span>.</text:p>
      <text:p text:style-name="P30"/>
      <text:p text:style-name="P38"><text:s text:c="2"/><text:span text:style-name="T31">A plusieurs reprise MA m’a donné à boire ou à manger des choses dont l’effet court terme a été de me rendre malade ou extrêmement en fatigué : <text:s/>pâtes de coing, gelée de sureau, poisson , eau, sel .</text:span></text:p>
      <text:p text:style-name="P38"/>
      <text:p text:style-name="P56"><text:soft-page-break/><text:span text:style-name="T26">Demande à la justice : Faire analyser les produits qui renstent en ma possession : eau, sel, gelée de sureau.</text:span></text:p>
      <text:p text:style-name="P38"/>
      <text:p text:style-name="P30"/>
      <text:p text:style-name="P30"/>
      <text:p text:style-name="P39"><text:span text:style-name="T34">8</text:span> Tentatvie de mettre le feu chez moi :</text:p>
      <text:p text:style-name="P39"><text:s text:c="2"/>Le 24/12/2016 à Vitteaux, 18 rue haute de l’église.</text:p>
      <text:p text:style-name="P39"><text:s text:c="2"/>Faits : MG a profité de ce que je tournais le dos pour bourrer mon poële de bois très calorifique. </text:p>
      <text:p text:style-name="P39">Il s’en est suivi un éclatement d’un collier du conduit de cheminée qui aurait pu embraser la maison.</text:p>
      <text:p text:style-name="P39"><text:s text:c="2"/>Témoins : Martine Desbureaux et Sophie</text:p>
      <text:p text:style-name="P39"><text:s text:c="2"/>Buts <text:span text:style-name="T19">présumés </text:span>: <text:span text:style-name="T21">M</text:span>’affaiblir financièrement et détruire mes documents sur la SCI dont nous étions associés.</text:p>
      <text:p text:style-name="P39"/>
      <text:p text:style-name="P39"><text:span text:style-name="T34">9</text:span> Ma voiture accidentée :</text:p>
      <text:p text:style-name="P39"><text:s text:c="2"/><text:span text:style-name="T19">Courant 2016 au 24 rue du Dr Calmette à Dijon.</text:span></text:p>
      <text:p text:style-name="P45"><text:s text:c="2"/><text:span text:style-name="T19">Faits : Ma voiture a été accidentée par un véhicule dont la peinture était blanche et la hauteur fait penser à la camionnette d’un artisan ( comme celle de MG ).</text:span></text:p>
      <text:p text:style-name="P45"><text:s text:c="2"/><text:span text:style-name="T24">MR m’indiquera non sans malice comment il a réparé la camionnette de son fils accidenté du coin correspondant.</text:span></text:p>
      <text:p text:style-name="P45"><text:s text:c="2"/><text:span text:style-name="T19">Traces : Ma voiture n’a pas été réparée depuis, il est donc toujours possible d’analyser la peinture.</text:span></text:p>
      <text:p text:style-name="P40"><text:s text:c="2"/>Buts <text:span text:style-name="T19">présumés </text:span>: <text:span text:style-name="T21">M</text:span>’affaiblir financièrement. <text:s/></text:p>
      <text:p text:style-name="P40"/>
      <text:p text:style-name="P41"><text:s/><text:span text:style-name="T19">10 Sabotage des cardans de voiture :</text:span></text:p>
      <text:p text:style-name="P41"><text:s text:c="2"/><text:span text:style-name="T19">Courant 2017 au 24 rue du Dr Calmette à Dijon.</text:span></text:p>
      <text:p text:style-name="P41"><text:s text:c="2"/><text:span text:style-name="T19">Faits : Arrivant vers ma voiture, je trouve MG en dessous couché sur le dos sous ma voiture, il dit être en train de ramasser son cutter qu’il a à la main en se relevant.</text:span></text:p>
      <text:p text:style-name="P41"><text:s text:c="2"/><text:span text:style-name="T20">En 2019, je découvre que mes joints de cardans ( en caoutchouc ) pourtant récents sont hors service.</text:span></text:p>
      <text:p text:style-name="P41"><text:s text:c="2"/>Buts <text:span text:style-name="T19">présumés </text:span>: <text:span text:style-name="T21">M</text:span>’affaiblir financièrement. <text:s text:c="3"/></text:p>
      <text:p text:style-name="P40"/>
      <text:p text:style-name="P40"><text:s/><text:span text:style-name="T19">11 Sabotage de ma voiture :</text:span></text:p>
      <text:p text:style-name="P40"><text:s text:c="2"/><text:span text:style-name="T19">Courant 2016 au 24 rue du Dr Calmette à Dijon.</text:span></text:p>
      <text:p text:style-name="P40"><text:s text:c="2"/><text:span text:style-name="T19">Faits : Ma voiture tombe en panne, le garagiste m’indique que la crépine de carburant est cassée et que cela arrive quand de l’eau gèle à l’intérieur. De la terre est retrouvée au fond du réservoir. MG avait accès aux clés.</text:span></text:p>
      <text:p text:style-name="P42"><text:s text:c="2"/>Buts <text:span text:style-name="T19">présumés </text:span>: <text:span text:style-name="T21">M</text:span>’affaiblir financièrement. <text:s text:c="3"/></text:p>
      <text:p text:style-name="P41"/>
      <text:p text:style-name="P41"><text:s/><text:span text:style-name="T19">12 Coupure répétées du fil de téléphone :</text:span></text:p>
      <text:p text:style-name="P41"><text:s text:c="2"/><text:span text:style-name="T19">Courant 2015 au 24 rue du Dr Calmette à Dijon.</text:span></text:p>
      <text:p text:style-name="P41"><text:s text:c="2"/><text:span text:style-name="T20">Faits : Faisant des travaux sur les lieux, je suis souvent resté dormir sur place, j’utilisais donc les réseaux téléphonique pour contacter mes clients via internet.</text:span></text:p>
      <text:p text:style-name="P41"><text:s text:c="2"/><text:span text:style-name="T21">Les fils de téléphone ont été régulièrement mis en panne par MG et en particulier une fois devant témoin M. Daniel Nhiem.</text:span></text:p>
      <text:p text:style-name="P42"><text:s text:c="2"/>Buts <text:span text:style-name="T19">présumés </text:span>: <text:span text:style-name="T21">M’empêcher de travailler, me déstabiliser et donc </text:span>m’affaiblir financièrement. <text:s/></text:p>
      <text:p text:style-name="P39"/>
      <text:p text:style-name="P35"><text:span text:style-name="T19">13 Tentative de spoliation :</text:span></text:p>
      <text:p text:style-name="P43"><text:s text:c="2"/><text:span text:style-name="T22">Le 09/03/2017 au 24 rue du Dr Calmette à Dijon.</text:span></text:p>
      <text:p text:style-name="P43"><text:soft-page-break/><text:s text:c="2"/><text:span text:style-name="T20">Faits : A l’assemblé générale de la SCI dont nous étions associée, MG et MA m’ont proposé 2000 euros pour indemniser mes parts qui en valaient 37 400. En me choquant et en m’agressant verbalement pour que je cède. MR surveillait de loin.</text:span></text:p>
      <text:p text:style-name="P44"><text:s text:c="2"/>Buts <text:span text:style-name="T19">présumés </text:span>: <text:span text:style-name="T23">Porter l’estocade final de leur escroquerie.</text:span></text:p>
      <text:p text:style-name="P44"/>
      <text:p text:style-name="P36"><text:span text:style-name="T19">14 <text:s/>Intimidation :</text:span></text:p>
      <text:p text:style-name="P44"><text:s text:c="2"/><text:span text:style-name="T23">En mai 2017 au 24 rue du Dr Calmette à Dijon.</text:span></text:p>
      <text:p text:style-name="P44"><text:s text:c="2"/><text:span text:style-name="T20">Faits : J’entends des sifflements qui semblent vouloir m’attirer vers eux dans les fourrés, je reconnais les sifflements de MR quand il appelle son fils « discernement ». Etant donné l’ambiance sur les lieux, je ne m’approche pas.</text:span></text:p>
      <text:p text:style-name="P44"><text:s text:c="2"/>Buts <text:span text:style-name="T19">présumés </text:span>: <text:span text:style-name="T23">M’indimider, je me sens maintenant physiquement menacé dans le bois du lieu.</text:span></text:p>
      <text:p text:style-name="P49"><text:s text:c="2"/><text:span text:style-name="T34">Témoin : Mme Mir Josette</text:span></text:p>
      <text:p text:style-name="P44"/>
      <text:p text:style-name="P44"><text:s/></text:p>
      <text:p text:style-name="P43"/>
      <text:p text:style-name="P3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21:47:15.465000000</meta:creation-date>
    <dc:date>2020-01-06T00:17:30.689000000</dc:date>
    <meta:editing-duration>PT2H41M4S</meta:editing-duration>
    <meta:editing-cycles>23</meta:editing-cycles>
    <meta:generator>LibreOffice/6.1.5.2$Windows_X86_64 LibreOffice_project/90f8dcf33c87b3705e78202e3df5142b201bd805</meta:generator>
    <meta:print-date>2019-12-13T11:43:21.023000000</meta:print-date>
    <meta:document-statistic meta:table-count="1" meta:image-count="0" meta:object-count="0" meta:page-count="6" meta:paragraph-count="141" meta:word-count="2262" meta:character-count="12450" meta:non-whitespace-character-count="10214"/>
  </office:meta>
</office:document-meta>
</file>