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P1">Je soussigné Mme Sophie Régis, domiciliée ……………….</text:p>
      <text:p text:style-name="P1">déclare avoir passé le réveillon de Noël 2016 chez M. Laurent Morelli, en compagnie de Mme Martine Desbureaux et de M. Ghislain Mir. Au moment ou M.Morelli sortait, M. Mir s’est mis à remplir entièrement l’insert de cheminée de bois de charme. Il s’en est suivi un échauffement excessif de l’insert ce qui a provoqué la rupture d’un collier du tube d’évacuation de fumée. M. Morelli a du alors mettre un fil de fer pour tenir le tube et éviter un incendie.</text:p>
      <text:p text:style-name="P1"/>
      <text:p text:style-name="P1">Fait à Vitteaux le 05/10/2020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10:41:49.779000000</meta:creation-date>
    <dc:date>2020-10-05T10:54:16.389000000</dc:date>
    <meta:editing-duration>PT1M56S</meta:editing-duration>
    <meta:editing-cycles>1</meta:editing-cycles>
    <meta:generator>LibreOffice/6.1.5.2$Windows_X86_64 LibreOffice_project/90f8dcf33c87b3705e78202e3df5142b201bd805</meta:generator>
    <meta:document-statistic meta:table-count="0" meta:image-count="0" meta:object-count="0" meta:page-count="1" meta:paragraph-count="3" meta:word-count="94" meta:character-count="535" meta:non-whitespace-character-count="443"/>
  </office:meta>
</office:document-meta>
</file>