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youtube.com/channel/UCCPk6RpUOuzetZXr0xELOPA" text:style-name="Internet_20_link" text:visited-style-name="Visited_20_Internet_20_Link">Jean-Jacques Crèvecoeur</text:a> </text:p>
      <text:section text:style-name="Sect1" text:name="upload-info">
        <text:p text:style-name="Standard">184 k abonnés</text:p>
      </text:section>
      <text:section text:style-name="Sect1" text:name="sponsor-button">
        <text:p text:style-name="Standard"/>
      </text:section>
      <text:section text:style-name="Sect1" text:name="analytics-button">
        <text:p text:style-name="Standard"/>
      </text:section>
      <text:section text:style-name="Sect1" text:name="ytvd-top-row-buttons">
        <text:p text:style-name="Standard"/>
        <text:section text:style-name="Sect1" text:name="subscribe-button">
          <text:p text:style-name="Standard"/>
        </text:section>
      </text:section>
      <text:section text:style-name="Sect1" text:name="notification-preference-toggle-button">
        <text:p text:style-name="Standard"/>
      </text:section>
      <text:section text:style-name="Sect1" text:name="notification-preference-button">
        <text:p text:style-name="Standard"/>
      </text:section>
      <text:section text:style-name="Sect1" text:name="content">
        <text:p text:style-name="Standard"/>
        <text:section text:style-name="Sect1" text:name="description">
          <text:p text:style-name="Standard">— Pour accéder au FORMULAIRE de suggestions et de partages, cliquez sur ce lien : <text:a xlink:type="simple" xlink:href="https://www.youtube.com/redirect?event=video_description&amp;v=p_4VhVJ5Pto&amp;q=https%3A%2F%2Ffr.surveymonkey.com%2Fr%2FActionCOVID19&amp;redir_token=aE8uRhkLn043Zp-cJ-TJJb8OAFZ8MTU4OTk2NTEyMkAxNTg5ODc4NzIy" office:target-frame-name="_blank" xlink:show="new" text:style-name="Internet_20_link" text:visited-style-name="Visited_20_Internet_20_Link">https://fr.surveymonkey.com/r/ActionC...</text:a> — Pour télécharger cette VIDÉO CDL38, cliquez sur ce lien (et n'oubliez pas de copier les quelques lignes ci-dessous) : <text:a xlink:type="simple" xlink:href="https://www.youtube.com/redirect?event=video_description&amp;v=p_4VhVJ5Pto&amp;q=https%3A%2F%2Fwww.dropbox.com%2Fs%2Fxtqoxayv539vyyd%2F200518-CDL38.mp4%3Fdl%3D0&amp;redir_token=aE8uRhkLn043Zp-cJ-TJJb8OAFZ8MTU4OTk2NTEyMkAxNTg5ODc4NzIy" office:target-frame-name="_blank" xlink:show="new" text:style-name="Internet_20_link" text:visited-style-name="Visited_20_Internet_20_Link">https://www.dropbox.com/s/xtqoxayv539...</text:a> — Pour télécharger TOUTES LES VIDÉOS de la Playlist « conversations du lundi », cliquez sur ce lien : <text:a xlink:type="simple" xlink:href="https://www.youtube.com/redirect?event=video_description&amp;v=p_4VhVJ5Pto&amp;q=https%3A%2F%2Fwww.dropbox.com%2Fsh%2Fv7b1j04hbms1u9l%2FAABYk_ZN6eftfMnC1aHhK0L8a%3Fdl%3D0&amp;redir_token=aE8uRhkLn043Zp-cJ-TJJb8OAFZ8MTU4OTk2NTEyMkAxNTg5ODc4NzIy" office:target-frame-name="_blank" xlink:show="new" text:style-name="Internet_20_link" text:visited-style-name="Visited_20_Internet_20_Link">https://www.dropbox.com/sh/v7b1j04hbm...</text:a> — Pour accéder à ma CHAÎNE PRIVÉE gratuite et non censurée, et pour pouvoir visionner les documentaires mentionnés dans cette vidéo, cliquez sur ce lien : <text:a xlink:type="simple" xlink:href="https://www.youtube.com/redirect?event=video_description&amp;v=p_4VhVJ5Pto&amp;q=https%3A%2F%2Fformations.emergences.net%2Filn0002-chaineprivee&amp;redir_token=aE8uRhkLn043Zp-cJ-TJJb8OAFZ8MTU4OTk2NTEyMkAxNTg5ODc4NzIy" office:target-frame-name="_blank" xlink:show="new" text:style-name="Internet_20_link" text:visited-style-name="Visited_20_Internet_20_Link">https://formations.emergences.net/iln...</text:a> — Pour visionner la vidéo « Dans le terrier du lapin blanc », cliquez sur ce lien : <text:a xlink:type="simple" xlink:href="https://www.youtube.com/watch?v=O68fadA5ikw" text:style-name="Internet_20_link" text:visited-style-name="Visited_20_Internet_20_Link">https://youtu.be/O68fadA5ikw</text:a> — Une VIDÉO QUE VOUS DEVEZ regarder en toute urgence. Vidéo qui prouve que le confinement à tué 10 à 20 fois plus la population : <text:a xlink:type="simple" xlink:href="https://www.youtube.com/watch?v=Kwr-3-f-yU8" text:style-name="Internet_20_link" text:visited-style-name="Visited_20_Internet_20_Link">https://youtu.be/Kwr-3-f-yU8</text:a> Quelques sources d'informations indépendantes à propos de ce plan mondial de fausse pandémie… ===================EN FRANÇAIS====================== — Silvano Trotta : <text:a xlink:type="simple" xlink:href="https://www.youtube.com/channel/UCgJsFMb8rF_aO1qZgvu_2AQ" text:style-name="Internet_20_link" text:visited-style-name="Visited_20_Internet_20_Link">https://www.youtube.com/channel/UCgJs...</text:a> — Thierry Casasnovas : <text:a xlink:type="simple" xlink:href="https://www.youtube.com/channel/UCbwkSuFmwbalyCOrwXAtSXA" text:style-name="Internet_20_link" text:visited-style-name="Visited_20_Internet_20_Link">https://www.youtube.com/channel/UCbwk...</text:a> — Tal Schaller : <text:a xlink:type="simple" xlink:href="https://www.youtube.com/channel/UCsErDjBW330E-axwjFIUiLQ" text:style-name="Internet_20_link" text:visited-style-name="Visited_20_Internet_20_Link">https://www.youtube.com/channel/UCsEr...</text:a> — Philippe Jandrok : <text:a xlink:type="simple" xlink:href="https://www.youtube.com/channel/UCaOaiEf63XL_7cyaDLP1GiA" text:style-name="Internet_20_link" text:visited-style-name="Visited_20_Internet_20_Link">https://www.youtube.com/channel/UCaOa...</text:a> — Radio Québec : <text:a xlink:type="simple" xlink:href="https://www.youtube.com/channel/UCxLJZvb6-tlvk5Lq_vyETOQ" text:style-name="Internet_20_link" text:visited-style-name="Visited_20_Internet_20_Link">https://www.youtube.com/channel/UCxLJ...</text:a> — Partagez, c'est sympa : <text:a xlink:type="simple" xlink:href="https://www.youtube.com/channel/UCr_3nQ4eRCwm_XUDpf62MAg" text:style-name="Internet_20_link" text:visited-style-name="Visited_20_Internet_20_Link">https://www.youtube.com/channel/UCr_3...</text:a> — Selim Laïbi : <text:a xlink:type="simple" xlink:href="https://www.youtube.com/channel/UCAWbpsb5YQKxE8F62TEVCww" text:style-name="Internet_20_link" text:visited-style-name="Visited_20_Internet_20_Link">https://www.youtube.com/channel/UCAWb...</text:a> — Ema Krusi : <text:a xlink:type="simple" xlink:href="https://www.youtube.com/channel/UCp2rcO8R6UkBSLs6NjCp-Cw" text:style-name="Internet_20_link" text:visited-style-name="Visited_20_Internet_20_Link">https://www.youtube.com/channel/UCp2r...</text:a> — Cemil Choses A Te Dire : <text:a xlink:type="simple" xlink:href="https://www.youtube.com/channel/UC6-BWVphnrCj5xNL73qOd0w" text:style-name="Internet_20_link" text:visited-style-name="Visited_20_Internet_20_Link">https://www.youtube.com/channel/UC6-B...</text:a> — Médiapart : <text:a xlink:type="simple" xlink:href="https://www.youtube.com/channel/UCdnaDhU-LDQrIEEmSIfq0-Q" text:style-name="Internet_20_link" text:visited-style-name="Visited_20_Internet_20_Link">https://www.youtube.com/channel/UCdna...</text:a> — Investig'Action : <text:a xlink:type="simple" xlink:href="https://www.youtube.com/channel/UChq7IIJgKBr5cElD44Q6PlA" text:style-name="Internet_20_link" text:visited-style-name="Visited_20_Internet_20_Link">https://www.youtube.com/channel/UChq7...</text:a> — ¿ Pourquoi Pas ? : <text:a xlink:type="simple" xlink:href="https://www.youtube.com/channel/UCOhBZTM4pD2-CniOMOiPtOA" text:style-name="Internet_20_link" text:visited-style-name="Visited_20_Internet_20_Link">https://www.youtube.com/channel/UCOhB...</text:a> — Strategika : <text:a xlink:type="simple" xlink:href="https://www.youtube.com/redirect?event=video_description&amp;v=p_4VhVJ5Pto&amp;q=https%3A%2F%2Fstrategika.fr%2F&amp;redir_token=aE8uRhkLn043Zp-cJ-TJJb8OAFZ8MTU4OTk2NTEyMkAxNTg5ODc4NzIy" office:target-frame-name="_blank" xlink:show="new" text:style-name="Internet_20_link" text:visited-style-name="Visited_20_Internet_20_Link">https://strategika.fr/</text:a> — Mondialisation.ca : <text:a xlink:type="simple" xlink:href="https://www.youtube.com/redirect?event=video_description&amp;v=p_4VhVJ5Pto&amp;q=https%3A%2F%2Fwww.mondialisation.ca%2F&amp;redir_token=aE8uRhkLn043Zp-cJ-TJJb8OAFZ8MTU4OTk2NTEyMkAxNTg5ODc4NzIy" office:target-frame-name="_blank" xlink:show="new" text:style-name="Internet_20_link" text:visited-style-name="Visited_20_Internet_20_Link">https://www.mondialisation.ca/</text:a> ===================EN ANGLAIS====================== — Amazing Polly : <text:a xlink:type="simple" xlink:href="https://www.youtube.com/channel/UCJkOZZrGNEJYDhzVwd24Bfg" text:style-name="Internet_20_link" text:visited-style-name="Visited_20_Internet_20_Link">https://www.youtube.com/channel/UCJkO...</text:a> — Dana Ashlie : <text:a xlink:type="simple" xlink:href="https://www.youtube.com/channel/UCBizESL5Wcvcxs2eB6h0txQ" text:style-name="Internet_20_link" text:visited-style-name="Visited_20_Internet_20_Link">https://www.youtube.com/channel/UCBiz...</text:a> — Swiss Policy Research : <text:a xlink:type="simple" xlink:href="https://www.youtube.com/redirect?event=video_description&amp;v=p_4VhVJ5Pto&amp;q=https%3A%2F%2Fswprs.org%2F&amp;redir_token=aE8uRhkLn043Zp-cJ-TJJb8OAFZ8MTU4OTk2NTEyMkAxNTg5ODc4NzIy" office:target-frame-name="_blank" xlink:show="new" text:style-name="Internet_20_link" text:visited-style-name="Visited_20_Internet_20_Link">https://swprs.org/</text:a> — No More FakeNews : <text:a xlink:type="simple" xlink:href="https://www.youtube.com/redirect?event=video_description&amp;v=p_4VhVJ5Pto&amp;q=https%3A%2F%2Fblog.nomorefakenews.com%2F&amp;redir_token=aE8uRhkLn043Zp-cJ-TJJb8OAFZ8MTU4OTk2NTEyMkAxNTg5ODc4NzIy" office:target-frame-name="_blank" xlink:show="new" text:style-name="Internet_20_link" text:visited-style-name="Visited_20_Internet_20_Link">https://blog.nomorefakenews.com/</text:a> Après avoir exprimé ce que vous ne vouliez pas, vous êtes invités à proposer des actions individuelles et collectives que nous mettrons en œuvre pour mettre en échec ce plan mondial liberticide. *** QUI SUIS-JE *** Ce partage de connaissances au travers de ma chaîne Youtube est le fruit de plus de 35 années de cheminement. Comme vous avez pu le constater au travers de mes vidéos, le respect de l’humain et de sa liberté de choix sont au cœur de ma philosophie et de ma démarche. Les pistes que je vous propose se situent le plus souvent hors des sentiers battus et ne cadrent pas avec ce que vous entendez habituellement. Pour autant, c’est ce que j’ai trouvé de plus efficace pour ma propre vie et celle de ceux que j’accompagne depuis près de 30 ans. A travers ce partage, je veux : — vous donner les moyens de vous épanouir à travers une vie plus consciente, plus autonome et plus responsable ; — mettre à votre disposition des expertises variées qui auront un impact positif dans différents domaines de votre vie ; — répondre à vos questions en vous proposant un regard neuf sur votre existence. Pour vous permettre d’aller encore plus loin, je crée également depuis des années des formations en ligne de très haute qualité. *** La plateforme ÉMERGENCES *** Jean-Jacques Crèvecœur est le fondateur et le directeur pédagogique de la plateforme d’ÉMERGENCES-Formations. La création de cette plateforme répond à deux constats : — d’une part, nous sommes des millions à ne plus nous reconnaître dans les valeurs et les messages véhiculés par les politiques, les entreprises <text:soft-page-break/>multinationales et les médias qui veulent nous pousser à plus de consommation et plus d’individualisme ; — d’autre part, pour créer les conditions d’un autre monde, basé sur des valeurs de respect, d’autonomie, de coopération et de solidarité, il est devenu indispensable d’acquérir de solides compétences pour apprendre à prendre soin de soi-même, de son entourage, de la communauté locale et de la nature. C’est la raison pour laquelle la plateforme d’ÉMERGENCES-Formations a pour ambition de favoriser des connexions de plus en plus riches entre ceux qui aspirent à une meilleure vie et à un meilleur monde. Par ailleurs, les formations en ligne proposées se distinguent par l’exigence de vulgarisation très poussée, la qualité des méthodes proposées et l’excellence pédagogique de la démarche.</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11:17:02.394000000</meta:creation-date>
    <dc:date>2020-05-20T11:17:39.560000000</dc:date>
    <meta:editing-duration>PT41S</meta:editing-duration>
    <meta:editing-cycles>1</meta:editing-cycles>
    <meta:document-statistic meta:table-count="0" meta:image-count="0" meta:object-count="0" meta:page-count="2" meta:paragraph-count="3" meta:word-count="611" meta:character-count="4538" meta:non-whitespace-character-count="3900"/>
    <meta:generator>LibreOffice/6.1.5.2$Windows_X86_64 LibreOffice_project/90f8dcf33c87b3705e78202e3df5142b201bd805</meta:generator>
  </office:meta>
</office:document-meta>
</file>