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457c" officeooo:paragraph-rsid="0013457c"/>
    </style:style>
    <style:style style:name="P2" style:family="paragraph" style:parent-style-name="Standard">
      <style:paragraph-properties fo:text-align="center" style:justify-single-word="false"/>
      <style:text-properties officeooo:rsid="0013457c" officeooo:paragraph-rsid="001345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urent Morelli <text:tab/><text:tab/><text:tab/><text:tab/><text:tab/><text:tab/><text:tab/><text:tab/>Le 31/12/2019</text:p>
      <text:p text:style-name="P1">18 rue haute de l’église</text:p>
      <text:p text:style-name="P1">21350 Vitteaux</text:p>
      <text:p text:style-name="P1">Tél. : 06 52 39 39 02</text:p>
      <text:p text:style-name="P1"/>
      <text:p text:style-name="P1"/>
      <text:p text:style-name="P1"/>
      <text:p text:style-name="P1"/>
      <text:p text:style-name="P2">Mme Marie-Odile Briandet</text:p>
      <text:p text:style-name="P2">Service des impots des particuliers</text:p>
      <text:p text:style-name="P2">Mise à jour des informations cadastrales</text:p>
      <text:p text:style-name="P1"/>
      <text:p text:style-name="P1"/>
      <text:p text:style-name="P1"/>
      <text:p text:style-name="P1"/>
      <text:p text:style-name="P1">Madame,</text:p>
      <text:p text:style-name="P1"><text:s text:c="2"/>Mes travaux au 18 rue haute de l’église ne sont pas terminés, je reporte donc la date de fin de travaux au 31/12/2021.</text:p>
      <text:p text:style-name="P1"/>
      <text:p text:style-name="P1"><text:s text:c="2"/>Bien cordialement,</text:p>
      <text:p text:style-name="P1">Laurent Morelli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1T08:27:17.744000000</meta:creation-date>
    <dc:date>2019-12-31T09:41:52.489000000</dc:date>
    <meta:editing-duration>PT1H14M36S</meta:editing-duration>
    <meta:editing-cycles>2</meta:editing-cycles>
    <meta:generator>LibreOffice/6.1.5.2$Windows_X86_64 LibreOffice_project/90f8dcf33c87b3705e78202e3df5142b201bd805</meta:generator>
    <meta:print-date>2019-12-31T09:39:08.773000000</meta:print-date>
    <meta:document-statistic meta:table-count="0" meta:image-count="0" meta:object-count="0" meta:page-count="1" meta:paragraph-count="11" meta:word-count="60" meta:character-count="357" meta:non-whitespace-character-count="296"/>
  </office:meta>
</office:document-meta>
</file>