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14d6" officeooo:paragraph-rsid="001214d6"/>
    </style:style>
    <style:style style:name="P2" style:family="paragraph" style:parent-style-name="Standard">
      <style:text-properties officeooo:paragraph-rsid="001214d6"/>
    </style:style>
    <style:style style:name="P3" style:family="paragraph" style:parent-style-name="Standard">
      <style:text-properties fo:color="#000000" officeooo:paragraph-rsid="001214d6"/>
    </style:style>
    <style:style style:name="P4" style:family="paragraph" style:parent-style-name="Standard">
      <style:text-properties fo:color="#000000" officeooo:rsid="001214d6" officeooo:paragraph-rsid="001214d6"/>
    </style:style>
    <style:style style:name="T1" style:family="text">
      <style:text-properties officeooo:rsid="001214d6"/>
    </style:style>
    <style:style style:name="T2" style:family="text">
      <style:text-properties fo:color="#1f497d"/>
    </style:style>
    <style:style style:name="T3" style:family="text">
      <style:text-properties fo:color="#1f497d" officeooo:rsid="001214d6"/>
    </style:style>
    <style:style style:name="T4" style:family="text">
      <style:text-properties fo:color="#000000"/>
    </style:style>
    <style:style style:name="T5" style:family="text">
      <style:text-properties fo:color="#000000" officeooo:rsid="001214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urent Morelli<text:tab/><text:tab/><text:tab/><text:tab/><text:tab/><text:tab/><text:tab/><text:tab/>Le 26/09/2019<text:tab/></text:p>
      <text:p text:style-name="P1">ACE Optimal<text:tab/></text:p>
      <text:p text:style-name="P1">18 rue haute de l’église</text:p>
      <text:p text:style-name="P1">21350 Vitteaux</text:p>
      <text:p text:style-name="P1">06 52 39 39 02</text:p>
      <text:p text:style-name="P2"/>
      <text:p text:style-name="P2"/>
      <text:p text:style-name="P2"/>
      <text:p text:style-name="P2"/>
      <text:p text:style-name="P2"><text:span text:style-name="T1"><text:tab/><text:tab/><text:tab/><text:tab/></text:span><text:span text:style-name="T4"><text:tab/>A</text:span><text:span text:style-name="T5">X</text:span><text:span text:style-name="T4">A <text:s/></text:span></text:p>
      <text:p text:style-name="P3"><text:tab/><text:tab/><text:tab/><text:tab/><text:span text:style-name="T1">r</text:span>ue du Mont d’Or – 69 450 </text:p>
      <text:p text:style-name="P3"><text:tab/><text:tab/><text:tab/><text:tab/><text:span text:style-name="T1">S</text:span>t Cyr au Mont d’Or </text:p>
      <text:p text:style-name="P3"/>
      <text:p text:style-name="P3"/>
      <text:p text:style-name="P3"/>
      <text:p text:style-name="P3"/>
      <text:p text:style-name="P3"/>
      <text:p text:style-name="P4">Monsieur,</text:p>
      <text:p text:style-name="P4"><text:s text:c="2"/>Je souhaite résilier mon assurance RC Informatique pour 2020, n’ayamt plus de mission dans ce domaine.</text:p>
      <text:p text:style-name="P4"><text:s text:c="2"/>Bien cordialement,</text:p>
      <text:p text:style-name="P4">Laurent Mor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5:11:30.753000000</meta:creation-date>
    <dc:date>2019-09-27T15:19:36.531000000</dc:date>
    <meta:editing-duration>PT8M7S</meta:editing-duration>
    <meta:editing-cycles>2</meta:editing-cycles>
    <meta:generator>LibreOffice/6.1.5.2$Windows_X86_64 LibreOffice_project/90f8dcf33c87b3705e78202e3df5142b201bd805</meta:generator>
    <meta:print-date>2019-09-27T15:17:47.316000000</meta:print-date>
    <meta:document-statistic meta:table-count="0" meta:image-count="0" meta:object-count="0" meta:page-count="1" meta:paragraph-count="12" meta:word-count="51" meta:character-count="313" meta:non-whitespace-character-count="243"/>
  </office:meta>
</office:document-meta>
</file>