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" svg:font-family="Open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fo:background-color="#ffffff"/>
    </style:style>
    <style:style style:name="P2" style:family="paragraph" style:parent-style-name="Text_20_body">
      <style:paragraph-properties fo:margin-top="0cm" fo:margin-bottom="0cm" loext:contextual-spacing="false"/>
      <style:text-properties loext:padding-left="0cm" loext:padding-right="0cm" loext:padding-top="0cm" loext:padding-bottom="0.049cm" loext:border-left="none" loext:border-right="none" loext:border-top="none" loext:border-bottom="0.06pt solid #cad1d9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weight="bold" loext:padding-left="0cm" loext:padding-right="0cm" loext:padding-top="0cm" loext:padding-bottom="0.049cm" loext:border-left="none" loext:border-right="none" loext:border-top="none" loext:border-bottom="0.06pt solid #cad1d9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OpenSans" fo:letter-spacing="normal" fo:font-style="normal" fo:font-weight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OpenSans" fo:font-size="7.80000019073486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9" style:family="paragraph" style:parent-style-name="Heading_20_1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1a1a1a" fo:font-weight="bold" fo:background-color="#ffffff"/>
    </style:style>
    <style:style style:name="T1" style:family="text">
      <style:text-properties fo:font-variant="normal" fo:text-transform="none" fo:color="#1a1a1a" style:font-name="OpenSans" fo:font-size="7.80000019073486pt" fo:letter-spacing="normal" fo:font-style="normal" fo:font-weight="normal"/>
    </style:style>
    <style:style style:name="fr1" style:family="graphic" style:parent-style-name="Frame">
      <style:graphic-properties fo:margin-left="0cm" fo:margin-right="0.127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 draw:frame-margin-horizontal="0px" draw:frame-margin-vertical="0px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Pose sol souple</text:h>
      <text:p text:style-name="P1">22/07/2019 à 19h23</text:p>
      <text:p text:style-name="P3"><draw:frame draw:style-name="fr1" draw:name="blt1-xl" text:anchor-type="paragraph" svg:width="7.133cm" draw:z-index="0"><draw:text-box fo:min-height="0.041cm"><text:section text:style-name="Sect1" text:name="div_utif_blt1-xl"><text:p text:style-name="Text_20_body"><draw:frame draw:style-name="fr3" draw:name="Objet1" text:anchor-type="as-char" svg:width="5.927cm" svg:height="0.572cm" draw:z-index="1"><draw:floating-frame draw:frame-name="utif_blt1-xl_49ba85e9-cfe3-4ec2-8da1-3aec2d60575f"/></draw:frame></text:p></text:section></draw:text-box></draw:frame><draw:frame draw:style-name="fr2" draw:name="blt2-xl" text:anchor-type="paragraph" svg:width="7.133cm" draw:z-index="2"><draw:text-box fo:min-height="0.041cm"><text:section text:style-name="Sect1" text:name="div_utif_blt2-xl"><text:p text:style-name="Text_20_body"><draw:frame draw:style-name="fr3" draw:name="Objet2" text:anchor-type="as-char" svg:width="5.927cm" svg:height="0.572cm" draw:z-index="3"><draw:floating-frame draw:frame-name="utif_blt2-xl_64f8e3c5-c3d7-41f2-8260-19fc01998b5d"/></draw:frame></text:p></text:section></draw:text-box></draw:frame>Description</text:p>
      <text:p text:style-name="P2">pose de revetement de sol plastique lés et dalle, lino, moquette , lame <text:line-break/>enduit de lissage <text:line-break/>pose de parquet <text:line-break/>pose de stratifier <text:line-break/>ponçage et vitrification <text:line-break/>devis gratuit</text:p>
      <text:p text:style-name="P4"/>
      <text:h text:style-name="P9" text:outline-level="1">Ragréage / sol souple</text:h>
      <text:p text:style-name="P1">01/09/2019 à 00h23</text:p>
      <text:p text:style-name="P3"><draw:frame draw:style-name="fr1" draw:name="blt1-xl" text:anchor-type="paragraph" svg:width="7.133cm" draw:z-index="4"><draw:text-box fo:min-height="0.041cm"><text:section text:style-name="Sect1" text:name="Section1"><text:p text:style-name="Text_20_body"><text:bookmark text:name="div_utif_blt1-xl"/><draw:frame draw:style-name="fr3" draw:name="Objet3" text:anchor-type="as-char" svg:width="5.927cm" svg:height="0.572cm" draw:z-index="5"><draw:floating-frame draw:frame-name="utif_blt1-xl_0a5d4adb-e85c-428b-8077-e917d3843f6a"/></draw:frame></text:p></text:section></draw:text-box></draw:frame><draw:frame draw:style-name="fr2" draw:name="blt2-xl" text:anchor-type="paragraph" svg:width="7.133cm" draw:z-index="6"><draw:text-box fo:min-height="0.041cm"><text:section text:style-name="Sect1" text:name="Section2"><text:p text:style-name="Text_20_body"><text:bookmark text:name="div_utif_blt2-xl"/><draw:frame draw:style-name="fr3" draw:name="Objet4" text:anchor-type="as-char" svg:width="5.927cm" svg:height="0.572cm" draw:z-index="7"><draw:floating-frame draw:frame-name="utif_blt2-xl_4b1c39bb-0ade-43b5-877d-85212ba2a35c"/></draw:frame></text:p></text:section></draw:text-box></draw:frame>Description</text:p>
      <text:p text:style-name="P2">applications ragréage<text:line-break/>pose de revetement de sol plastique lés et dalle, lino, moquette , lame <text:line-break/>enduit de lissage <text:line-break/>pose de parquet <text:line-break/>pose de stratifier <text:line-break/>ponçage et vitrification<text:line-break/>zone de déplacement 20 km<text:line-break/>devis gratuit</text:p>
      <text:p text:style-name="P4"/>
      <text:p text:style-name="P8"><text:span text:style-name="T1">Menuiserie bois et PVC, revêtements de sols et murs.</text:span><text:line-break/><text:span text:style-name="T1">Devis gratuit.</text:span><text:line-break/><text:span text:style-name="T1">Déplacement 30 kilomètres aux alentours de Villeneuve l’archevêque.</text:span> </text:p>
      <text:p text:style-name="P6">Description</text:p>
      <text:p text:style-name="P8"><text:span text:style-name="T1">Bonjour ,<text:line-break/><text:line-break/>Je vous proposes mes services:<text:line-break/><text:line-break/>-Vente de cuisine:<text:line-break/>Je travail avec un concepteur agenceur qui se déplacera chez vous pour étudié votre projet.<text:line-break/>-Pose de cuisine toutes marque.(tarifs entre 400 et 700e)<text:line-break/>-Aide à la pose, je vous seconde pendant 7h.(tarif 300e)<text:line-break/>-Remplacement plan de travail,perçage de plan .<text:line-break/>-Remplacement électroménager(tarifs 65e).<text:line-break/><text:line-break/>-Vente et pose de porte coulissante ,vantaux et placard (sur devis).<text:line-break/>-Vente de dressing sur mesure.<text:line-break/>-Pose de dressing (tarifs 185e).<text:line-break/>-Pose de parquet.(sur devis)<text:line-break/>-Vente et pose de verrière en kit.(sur devis)<text:line-break/>-Rénovation de locatif .<text:line-break/>etc....<text:line-break/><text:line-break/>J'ai mon propre réseau décoratrice,plombier,électricien ,cuisiniste,concepteur-agenceur,peintre.<text:line-break/><text:line-break/>cordialement .<text:line-break/><text:line-break/>JR-Agencement</text:span></text:p>
      <text:p text:style-name="P6">Description</text:p>
      <text:p text:style-name="P7">Sarl RI2P<text:line-break/>Artisans qualifiés <text:line-break/><text:line-break/>Devis rapide et gratuit .<text:line-break/><text:soft-page-break/>Nos réalisations sur F,B, : sarl ri2p<text:line-break/><text:line-break/>Assurance décennale et RC à jour ( Agence AXA DIJON ), obligatoire pour tous les travaux effectués ci dessous :<text:line-break/><text:line-break/>PLOMBERIE :<text:line-break/><text:line-break/>- Tous travaux de plomberie<text:line-break/>- Salle de Bain clé en main<text:line-break/>- Montage douche/baignoire, meuble SDB, vasque ...<text:line-break/>- Cuisine clé en main, changement de robinetterie / évier<text:line-break/>- Détection / Réparation fuite<text:line-break/>- Remplacement Cumuls , radiateur ...<text:line-break/>- Climatisation ,pose et entretien<text:line-break/>- Création point d'eau<text:line-break/><text:line-break/>ELECTRICITE :<text:line-break/><text:line-break/>- Mise aux normes NF C15-100 , mesure de Terre<text:line-break/>- Remplacement interrupteur, prise courant, TV, RJ45 <text:line-break/>- Installation/Remplacement Radiateur Electrique<text:line-break/>- Remplacement de disjoncteur <text:line-break/>- Installation de coffret communication<text:line-break/>- Installation électrique complète rénovation<text:line-break/><text:line-break/>ISOLATION , PLACO , PEINTURE :<text:line-break/><text:line-break/>. Amenagement de combles<text:line-break/>. Plaquiste jointeur<text:line-break/>. Placoplatre, enduits, cloisons ,<text:line-break/>. Plafonds suspendus <text:line-break/>-Ratissage murs et plafonds sur placo ( réalisés a la machine a projeter)<text:line-break/>-Ratissage murs et plafonds sur béton (réalisés a la machine a projeter) <text:line-break/>. Agencement intérieur <text:line-break/>.. Menuiseries intérieures, huisseries <text:line-break/>. Plancher OSB,....<text:line-break/>. Isolations thermiques et acoustiques ,laine en panneau , roulée , soufflée<text:line-break/>. Parquet flottant, sol stratifié  <text:line-break/>. Papier peint, toile de verre, peinture <text:line-break/><text:line-break/>Les photos sont toutes de chantier réalisés par notre entrepris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" svg:font-family="Open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23:30:46.548000000</meta:creation-date>
    <dc:date>2019-09-04T23:46:38.760000000</dc:date>
    <meta:editing-duration>PT5M38S</meta:editing-duration>
    <meta:editing-cycles>1</meta:editing-cycles>
    <meta:document-statistic meta:table-count="0" meta:image-count="0" meta:object-count="4" meta:page-count="2" meta:paragraph-count="17" meta:word-count="412" meta:character-count="2750" meta:non-whitespace-character-count="2316"/>
    <meta:generator>LibreOffice/6.1.5.2$Windows_X86_64 LibreOffice_project/90f8dcf33c87b3705e78202e3df5142b201bd805</meta:generator>
  </office:meta>
</office:document-meta>
</file>