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07"/>
    <style:style style:name="ce3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aux de perte <text:s/></text:p>
          </table:table-cell>
          <table:table-cell table:style-name="Default" table:number-columns-repeated="2"/>
          <table:table-cell table:style-name="Default" office:value-type="string" calcext:value-type="string">
            <text:p>X trades consécutifs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3]/100" office:value-type="percentage" office:value="0.5" calcext:value-type="percentage">
            <text:p>50,00 %</text:p>
          </table:table-cell>
          <table:table-cell table:formula="of:=[.B3]^[.C2]" office:value-type="percentage" office:value="0.25" calcext:value-type="percentage">
            <text:p>25,00 %</text:p>
          </table:table-cell>
          <table:table-cell table:formula="of:=[.B3]^[.D2]" office:value-type="percentage" office:value="0.125" calcext:value-type="percentage">
            <text:p>12,50 %</text:p>
          </table:table-cell>
          <table:table-cell table:formula="of:=[.B3]^[.E2]" office:value-type="percentage" office:value="0.0625" calcext:value-type="percentage">
            <text:p>6,25 %</text:p>
          </table:table-cell>
          <table:table-cell table:style-name="ce1" table:formula="of:=[.B3]^[.F2]" office:value-type="percentage" office:value="0.03125" calcext:value-type="percentage">
            <text:p>3,13 %</text:p>
          </table:table-cell>
          <table:table-cell table:style-name="ce1" table:formula="of:=[.B3]^[.G2]" office:value-type="percentage" office:value="0.015625" calcext:value-type="percentage">
            <text:p>1,56 %</text:p>
          </table:table-cell>
          <table:table-cell table:style-name="ce1" table:formula="of:=[.B3]^[.H2]" office:value-type="percentage" office:value="0.0078125" calcext:value-type="percentage">
            <text:p>0,78 %</text:p>
          </table:table-cell>
          <table:table-cell table:style-name="ce1" table:formula="of:=[.B3]^[.I2]" office:value-type="percentage" office:value="0.00390625" calcext:value-type="percentage">
            <text:p>0,39 %</text:p>
          </table:table-cell>
          <table:table-cell table:style-name="ce1" table:formula="of:=[.B3]^[.J2]" office:value-type="percentage" office:value="0.001953125" calcext:value-type="percentage">
            <text:p>0,20 %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5]/100" office:value-type="percentage" office:value="0.45" calcext:value-type="percentage">
            <text:p>45,00 %</text:p>
          </table:table-cell>
          <table:table-cell table:formula="of:=[.B5]^[.C4]" office:value-type="percentage" office:value="0.2025" calcext:value-type="percentage">
            <text:p>20,25 %</text:p>
          </table:table-cell>
          <table:table-cell table:formula="of:=[.B5]^[.D4]" office:value-type="percentage" office:value="0.091125" calcext:value-type="percentage">
            <text:p>9,11 %</text:p>
          </table:table-cell>
          <table:table-cell table:formula="of:=[.B5]^[.E4]" office:value-type="percentage" office:value="0.04100625" calcext:value-type="percentage">
            <text:p>4,10 %</text:p>
          </table:table-cell>
          <table:table-cell table:style-name="ce1" table:formula="of:=[.B5]^[.F4]" office:value-type="percentage" office:value="0.0184528125" calcext:value-type="percentage">
            <text:p>1,85 %</text:p>
          </table:table-cell>
          <table:table-cell table:style-name="ce1" table:formula="of:=[.B5]^[.G4]" office:value-type="percentage" office:value="0.008303765625" calcext:value-type="percentage">
            <text:p>0,83 %</text:p>
          </table:table-cell>
          <table:table-cell table:style-name="ce1" table:formula="of:=[.B5]^[.H4]" office:value-type="percentage" office:value="0.00373669453125" calcext:value-type="percentage">
            <text:p>0,37 %</text:p>
          </table:table-cell>
          <table:table-cell table:style-name="ce1" table:formula="of:=[.B5]^[.I4]" office:value-type="percentage" office:value="0.0016815125390625" calcext:value-type="percentage">
            <text:p>0,17 %</text:p>
          </table:table-cell>
          <table:table-cell table:style-name="ce1" table:formula="of:=[.B5]^[.J4]" office:value-type="percentage" office:value="0.000756680642578125" calcext:value-type="percentage">
            <text:p>0,08 %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7]/100" office:value-type="percentage" office:value="0.4" calcext:value-type="percentage">
            <text:p>40,00 %</text:p>
          </table:table-cell>
          <table:table-cell table:formula="of:=[.B7]^[.C6]" office:value-type="percentage" office:value="0.16" calcext:value-type="percentage">
            <text:p>16,00 %</text:p>
          </table:table-cell>
          <table:table-cell table:formula="of:=[.B7]^[.D6]" office:value-type="percentage" office:value="0.064" calcext:value-type="percentage">
            <text:p>6,40 %</text:p>
          </table:table-cell>
          <table:table-cell table:formula="of:=[.B7]^[.E6]" office:value-type="percentage" office:value="0.0256" calcext:value-type="percentage">
            <text:p>2,56 %</text:p>
          </table:table-cell>
          <table:table-cell table:style-name="ce1" table:formula="of:=[.B7]^[.F6]" office:value-type="percentage" office:value="0.01024" calcext:value-type="percentage">
            <text:p>1,02 %</text:p>
          </table:table-cell>
          <table:table-cell table:style-name="ce1" table:formula="of:=[.B7]^[.G6]" office:value-type="percentage" office:value="0.004096" calcext:value-type="percentage">
            <text:p>0,41 %</text:p>
          </table:table-cell>
          <table:table-cell table:style-name="ce1" table:formula="of:=[.B7]^[.H6]" office:value-type="percentage" office:value="0.0016384" calcext:value-type="percentage">
            <text:p>0,16 %</text:p>
          </table:table-cell>
          <table:table-cell table:style-name="ce1" table:formula="of:=[.B7]^[.I6]" office:value-type="percentage" office:value="0.00065536" calcext:value-type="percentage">
            <text:p>0,07 %</text:p>
          </table:table-cell>
          <table:table-cell table:style-name="ce1" table:formula="of:=[.B7]^[.J6]" office:value-type="percentage" office:value="0.000262144" calcext:value-type="percentage">
            <text:p>0,03 %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9]/100" office:value-type="percentage" office:value="0.35" calcext:value-type="percentage">
            <text:p>35,00 %</text:p>
          </table:table-cell>
          <table:table-cell table:formula="of:=[.B9]^[.C8]" office:value-type="percentage" office:value="0.1225" calcext:value-type="percentage">
            <text:p>12,25 %</text:p>
          </table:table-cell>
          <table:table-cell table:formula="of:=[.B9]^[.D8]" office:value-type="percentage" office:value="0.042875" calcext:value-type="percentage">
            <text:p>4,29 %</text:p>
          </table:table-cell>
          <table:table-cell table:formula="of:=[.B9]^[.E8]" office:value-type="percentage" office:value="0.01500625" calcext:value-type="percentage">
            <text:p>1,50 %</text:p>
          </table:table-cell>
          <table:table-cell table:style-name="ce1" table:formula="of:=[.B9]^[.F8]" office:value-type="percentage" office:value="0.0052521875" calcext:value-type="percentage">
            <text:p>0,53 %</text:p>
          </table:table-cell>
          <table:table-cell table:style-name="ce1" table:formula="of:=[.B9]^[.G8]" office:value-type="percentage" office:value="0.001838265625" calcext:value-type="percentage">
            <text:p>0,18 %</text:p>
          </table:table-cell>
          <table:table-cell table:style-name="ce1" table:formula="of:=[.B9]^[.H8]" office:value-type="percentage" office:value="0.00064339296875" calcext:value-type="percentage">
            <text:p>0,06 %</text:p>
          </table:table-cell>
          <table:table-cell table:style-name="ce1" table:formula="of:=[.B9]^[.I8]" office:value-type="percentage" office:value="0.0002251875390625" calcext:value-type="percentage">
            <text:p>0,02 %</text:p>
          </table:table-cell>
          <table:table-cell table:style-name="ce1" table:formula="of:=[.B9]^[.J8]" office:value-type="percentage" office:value="0.000078815638671875" calcext:value-type="percentage">
            <text:p>0,01 %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11]/100" office:value-type="percentage" office:value="0.3" calcext:value-type="percentage">
            <text:p>30,00 %</text:p>
          </table:table-cell>
          <table:table-cell table:formula="of:=[.B11]^[.C10]" office:value-type="percentage" office:value="0.09" calcext:value-type="percentage">
            <text:p>9,00 %</text:p>
          </table:table-cell>
          <table:table-cell table:formula="of:=[.B11]^[.D10]" office:value-type="percentage" office:value="0.027" calcext:value-type="percentage">
            <text:p>2,70 %</text:p>
          </table:table-cell>
          <table:table-cell table:formula="of:=[.B11]^[.E10]" office:value-type="percentage" office:value="0.0081" calcext:value-type="percentage">
            <text:p>0,81 %</text:p>
          </table:table-cell>
          <table:table-cell table:style-name="ce1" table:formula="of:=[.B11]^[.F10]" office:value-type="percentage" office:value="0.00243" calcext:value-type="percentage">
            <text:p>0,24 %</text:p>
          </table:table-cell>
          <table:table-cell table:style-name="ce1" table:formula="of:=[.B11]^[.G10]" office:value-type="percentage" office:value="0.000729" calcext:value-type="percentage">
            <text:p>0,07 %</text:p>
          </table:table-cell>
          <table:table-cell table:style-name="ce1" table:formula="of:=[.B11]^[.H10]" office:value-type="percentage" office:value="0.0002187" calcext:value-type="percentage">
            <text:p>0,02 %</text:p>
          </table:table-cell>
          <table:table-cell table:style-name="ce1" table:formula="of:=[.B11]^[.I10]" office:value-type="percentage" office:value="0.00006561" calcext:value-type="percentage">
            <text:p>0,01 %</text:p>
          </table:table-cell>
          <table:table-cell table:style-name="ce2" table:formula="of:=[.B11]^[.J10]" office:value-type="percentage" office:value="0.000019683" calcext:value-type="percentage">
            <text:p>0,0020%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13]/100" office:value-type="percentage" office:value="0.25" calcext:value-type="percentage">
            <text:p>25,00 %</text:p>
          </table:table-cell>
          <table:table-cell table:formula="of:=[.B13]^[.C12]" office:value-type="percentage" office:value="0.0625" calcext:value-type="percentage">
            <text:p>6,25 %</text:p>
          </table:table-cell>
          <table:table-cell table:formula="of:=[.B13]^[.D12]" office:value-type="percentage" office:value="0.015625" calcext:value-type="percentage">
            <text:p>1,56 %</text:p>
          </table:table-cell>
          <table:table-cell table:formula="of:=[.B13]^[.E12]" office:value-type="percentage" office:value="0.00390625" calcext:value-type="percentage">
            <text:p>0,39 %</text:p>
          </table:table-cell>
          <table:table-cell table:style-name="ce1" table:formula="of:=[.B13]^[.F12]" office:value-type="percentage" office:value="0.0009765625" calcext:value-type="percentage">
            <text:p>0,10 %</text:p>
          </table:table-cell>
          <table:table-cell table:style-name="ce1" table:formula="of:=[.B13]^[.G12]" office:value-type="percentage" office:value="0.000244140625" calcext:value-type="percentage">
            <text:p>0,02 %</text:p>
          </table:table-cell>
          <table:table-cell table:style-name="ce1" table:formula="of:=[.B13]^[.H12]" office:value-type="percentage" office:value="0.00006103515625" calcext:value-type="percentage">
            <text:p>0,01 %</text:p>
          </table:table-cell>
          <table:table-cell table:style-name="ce2" table:formula="of:=[.B13]^[.I12]" office:value-type="percentage" office:value="0.0000152587890625" calcext:value-type="percentage">
            <text:p>0,0015%</text:p>
          </table:table-cell>
          <table:table-cell table:style-name="ce2" table:formula="of:=[.B13]^[.J12]" office:value-type="percentage" office:value="0.000003814697265625" calcext:value-type="percentage">
            <text:p>0,0004%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15]/100" office:value-type="percentage" office:value="0.2" calcext:value-type="percentage">
            <text:p>20,00 %</text:p>
          </table:table-cell>
          <table:table-cell table:formula="of:=[.B15]^[.C14]" office:value-type="percentage" office:value="0.04" calcext:value-type="percentage">
            <text:p>4,00 %</text:p>
          </table:table-cell>
          <table:table-cell table:formula="of:=[.B15]^[.D14]" office:value-type="percentage" office:value="0.008" calcext:value-type="percentage">
            <text:p>0,80 %</text:p>
          </table:table-cell>
          <table:table-cell table:formula="of:=[.B15]^[.E14]" office:value-type="percentage" office:value="0.0016" calcext:value-type="percentage">
            <text:p>0,16 %</text:p>
          </table:table-cell>
          <table:table-cell table:style-name="ce1" table:formula="of:=[.B15]^[.F14]" office:value-type="percentage" office:value="0.00032" calcext:value-type="percentage">
            <text:p>0,03 %</text:p>
          </table:table-cell>
          <table:table-cell table:style-name="ce1" table:formula="of:=[.B15]^[.G14]" office:value-type="percentage" office:value="0.000064" calcext:value-type="percentage">
            <text:p>0,01 %</text:p>
          </table:table-cell>
          <table:table-cell table:style-name="ce2" table:formula="of:=[.B15]^[.H14]" office:value-type="percentage" office:value="0.0000128" calcext:value-type="percentage">
            <text:p>0,0013%</text:p>
          </table:table-cell>
          <table:table-cell table:style-name="ce2" table:formula="of:=[.B15]^[.I14]" office:value-type="percentage" office:value="0.00000256" calcext:value-type="percentage">
            <text:p>0,0003%</text:p>
          </table:table-cell>
          <table:table-cell table:style-name="ce2" table:formula="of:=[.B15]^[.J14]" office:value-type="percentage" office:value="0.000000512" calcext:value-type="percentage">
            <text:p>0,0001%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7]/100" office:value-type="percentage" office:value="0.15" calcext:value-type="percentage">
            <text:p>15,00 %</text:p>
          </table:table-cell>
          <table:table-cell table:formula="of:=[.B17]^[.C16]" office:value-type="percentage" office:value="0.0225" calcext:value-type="percentage">
            <text:p>2,25 %</text:p>
          </table:table-cell>
          <table:table-cell table:formula="of:=[.B17]^[.D16]" office:value-type="percentage" office:value="0.003375" calcext:value-type="percentage">
            <text:p>0,34 %</text:p>
          </table:table-cell>
          <table:table-cell table:formula="of:=[.B17]^[.E16]" office:value-type="percentage" office:value="0.00050625" calcext:value-type="percentage">
            <text:p>0,05 %</text:p>
          </table:table-cell>
          <table:table-cell table:style-name="ce1" table:formula="of:=[.B17]^[.F16]" office:value-type="percentage" office:value="0.0000759375" calcext:value-type="percentage">
            <text:p>0,01 %</text:p>
          </table:table-cell>
          <table:table-cell table:style-name="ce2" table:formula="of:=[.B17]^[.G16]" office:value-type="percentage" office:value="0.000011390625" calcext:value-type="percentage">
            <text:p>0,0011%</text:p>
          </table:table-cell>
          <table:table-cell table:style-name="ce2" table:formula="of:=[.B17]^[.H16]" office:value-type="percentage" office:value="0.00000170859375" calcext:value-type="percentage">
            <text:p>0,0002%</text:p>
          </table:table-cell>
          <table:table-cell table:style-name="ce3" table:formula="of:=[.B17]^[.I16]" office:value-type="percentage" office:value="0.0000002562890625" calcext:value-type="percentage">
            <text:p>0,000026%</text:p>
          </table:table-cell>
          <table:table-cell table:style-name="ce3" table:formula="of:=[.B17]^[.J16]" office:value-type="percentage" office:value="0.000000038443359375" calcext:value-type="percentage">
            <text:p>0,000004%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9]/100" office:value-type="percentage" office:value="0.1" calcext:value-type="percentage">
            <text:p>10,00 %</text:p>
          </table:table-cell>
          <table:table-cell table:formula="of:=[.B19]^[.C18]" office:value-type="percentage" office:value="0.01" calcext:value-type="percentage">
            <text:p>1,00 %</text:p>
          </table:table-cell>
          <table:table-cell table:formula="of:=[.B19]^[.D18]" office:value-type="percentage" office:value="0.001" calcext:value-type="percentage">
            <text:p>0,10 %</text:p>
          </table:table-cell>
          <table:table-cell table:formula="of:=[.B19]^[.E18]" office:value-type="percentage" office:value="0.0001" calcext:value-type="percentage">
            <text:p>0,01 %</text:p>
          </table:table-cell>
          <table:table-cell table:style-name="ce2" table:formula="of:=[.B19]^[.F18]" office:value-type="percentage" office:value="0.00001" calcext:value-type="percentage">
            <text:p>0,0010%</text:p>
          </table:table-cell>
          <table:table-cell table:style-name="ce2" table:formula="of:=[.B19]^[.G18]" office:value-type="percentage" office:value="0.000001" calcext:value-type="percentage">
            <text:p>0,0001%</text:p>
          </table:table-cell>
          <table:table-cell table:style-name="ce3" table:formula="of:=[.B19]^[.H18]" office:value-type="percentage" office:value="0.0000001" calcext:value-type="percentage">
            <text:p>0,000010%</text:p>
          </table:table-cell>
          <table:table-cell table:style-name="ce3" table:formula="of:=[.B19]^[.I18]" office:value-type="percentage" office:value="0.00000001" calcext:value-type="percentage">
            <text:p>0,000001%</text:p>
          </table:table-cell>
          <table:table-cell table:style-name="ce3" table:formula="of:=[.B19]^[.J18]" office:value-type="percentage" office:value="0.000000001" calcext:value-type="percentage">
            <text:p>0,000000%</text:p>
          </table:table-cell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21]/100" office:value-type="percentage" office:value="0.05" calcext:value-type="percentage">
            <text:p>5,00 %</text:p>
          </table:table-cell>
          <table:table-cell table:formula="of:=[.B21]^[.C20]" office:value-type="percentage" office:value="0.0025" calcext:value-type="percentage">
            <text:p>0,25 %</text:p>
          </table:table-cell>
          <table:table-cell table:formula="of:=[.B21]^[.D20]" office:value-type="percentage" office:value="0.000125" calcext:value-type="percentage">
            <text:p>0,01 %</text:p>
          </table:table-cell>
          <table:table-cell table:style-name="ce2" table:formula="of:=[.B21]^[.E20]" office:value-type="percentage" office:value="0.00000625" calcext:value-type="percentage">
            <text:p>0,0006%</text:p>
          </table:table-cell>
          <table:table-cell table:style-name="ce3" table:formula="of:=[.B21]^[.F20]" office:value-type="percentage" office:value="0.0000003125" calcext:value-type="percentage">
            <text:p>0,000031%</text:p>
          </table:table-cell>
          <table:table-cell table:style-name="ce3" table:formula="of:=[.B21]^[.G20]" office:value-type="percentage" office:value="0.000000015625" calcext:value-type="percentage">
            <text:p>0,000002%</text:p>
          </table:table-cell>
          <table:table-cell table:style-name="ce3" table:formula="of:=[.B21]^[.H20]" office:value-type="percentage" office:value="0.00000000078125" calcext:value-type="percentage">
            <text:p>0,000000%</text:p>
          </table:table-cell>
          <table:table-cell table:style-name="ce3" table:formula="of:=[.B21]^[.I20]" office:value-type="percentage" office:value="0.0000000000390625" calcext:value-type="percentage">
            <text:p>0,000000%</text:p>
          </table:table-cell>
          <table:table-cell table:style-name="ce3" table:formula="of:=[.B21]^[.J20]" office:value-type="percentage" office:value="0.000000000001953125" calcext:value-type="percentage">
            <text:p>0,0000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4" loext:min-decimal-places="4" number:min-integer-digits="1"/>
      <number:text>%</number:text>
    </number:percentage-style>
    <number:percentage-style style:name="N108">
      <number:number number:decimal-places="6" loext:min-decimal-places="6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9:24:06.746000000</meta:creation-date>
    <dc:date>2020-01-15T19:53:15.120000000</dc:date>
    <meta:editing-duration>PT8M7S</meta:editing-duration>
    <meta:editing-cycles>1</meta:editing-cycles>
    <meta:document-statistic meta:table-count="1" meta:cell-count="192" meta:object-count="0"/>
    <meta:generator>LibreOffice/6.1.5.2$Windows_X86_64 LibreOffice_project/90f8dcf33c87b3705e78202e3df5142b201bd805</meta:generator>
  </office:meta>
</office:document-meta>
</file>