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4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Densité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ltitude en m</text:p>
          </table:table-cell>
          <table:table-cell office:value-type="string" calcext:value-type="string">
            <text:p>distance au centre </text:p>
          </table:table-cell>
          <table:table-cell office:value-type="string" calcext:value-type="string">
            <text:p>Gravité m/s2</text:p>
          </table:table-cell>
          <table:table-cell office:value-type="string" calcext:value-type="string">
            <text:p>Vitesse libé m/s</text:p>
          </table:table-cell>
          <table:table-cell table:number-columns-repeated="2"/>
          <table:table-cell office:value-type="string" calcext:value-type="string">
            <text:p>Pression Pa</text:p>
          </table:table-cell>
          <table:table-cell office:value-type="string" calcext:value-type="string">
            <text:p>Atome / m³</text:p>
          </table:table-cell>
        </table:table-row>
        <table:table-row table:style-name="ro1">
          <table:table-cell office:value-type="string" calcext:value-type="string">
            <text:p>Terre</text:p>
          </table:table-cell>
          <table:table-cell table:formula="of:=6.674*10^-11" office:value-type="float" office:value="0.00000000006674" calcext:value-type="float">
            <text:p>6,674E-11</text:p>
          </table:table-cell>
          <table:table-cell table:style-name="ce1" office:value-type="float" office:value="5.9722E+024" calcext:value-type="float">
            <text:p>5,97E+24</text:p>
          </table:table-cell>
          <table:table-cell table:style-name="ce1" office:value-type="float" office:value="6371000" calcext:value-type="float">
            <text:p>6,37E+06</text:p>
          </table:table-cell>
          <table:table-cell office:value-type="float" office:value="0" calcext:value-type="float">
            <text:p>0</text:p>
          </table:table-cell>
          <table:table-cell table:formula="of:=[.D6]+[.E6]" office:value-type="float" office:value="6371000" calcext:value-type="float">
            <text:p>6371000</text:p>
          </table:table-cell>
          <table:table-cell table:formula="of:=[.B6]*[.C6]/[.F6]/[.F6]" office:value-type="float" office:value="9.81986088519482" calcext:value-type="float">
            <text:p>9,81986088519482</text:p>
          </table:table-cell>
          <table:table-cell table:formula="of:=SQRT([.G6]*[.F6])" office:value-type="float" office:value="7909.63549726384" calcext:value-type="float">
            <text:p>7909,63549726384</text:p>
          </table:table-cell>
          <table:table-cell table:number-columns-repeated="2"/>
          <table:table-cell table:formula="of:=100000" office:value-type="float" office:value="100000" calcext:value-type="float">
            <text:p>100000</text:p>
          </table:table-cell>
          <table:table-cell table:formula="of:=2E+023" office:value-type="float" office:value="2E+023" calcext:value-type="float">
            <text:p>2E+023</text:p>
          </table:table-cell>
        </table:table-row>
        <table:table-row table:style-name="ro1">
          <table:table-cell/>
          <table:table-cell table:formula="of:=6.674*10^-11" office:value-type="float" office:value="0.00000000006674" calcext:value-type="float">
            <text:p>6,674E-11</text:p>
          </table:table-cell>
          <table:table-cell table:style-name="ce1" office:value-type="float" office:value="5.9722E+024" calcext:value-type="float">
            <text:p>5,97E+24</text:p>
          </table:table-cell>
          <table:table-cell table:style-name="ce1" office:value-type="float" office:value="6371000" calcext:value-type="float">
            <text:p>6,37E+06</text:p>
          </table:table-cell>
          <table:table-cell table:style-name="ce1" office:value-type="float" office:value="9999" calcext:value-type="float">
            <text:p>1,00E+04</text:p>
          </table:table-cell>
          <table:table-cell table:formula="of:=[.D7]+[.E7]" office:value-type="float" office:value="6380999" calcext:value-type="float">
            <text:p>6380999</text:p>
          </table:table-cell>
          <table:table-cell table:formula="of:=[.B7]*[.C7]/[.F7]/[.F7]" office:value-type="float" office:value="9.78910963189716" calcext:value-type="float">
            <text:p>9,78910963189716</text:p>
          </table:table-cell>
          <table:table-cell table:formula="of:=SQRT([.G7]*[.F7])" office:value-type="float" office:value="7903.43588397009" calcext:value-type="float">
            <text:p>7903,43588397009</text:p>
          </table:table-cell>
          <table:table-cell office:value-type="string" calcext:value-type="string">
            <text:p>10Km</text:p>
          </table:table-cell>
          <table:table-cell/>
          <table:table-cell table:formula="of:=100000/(2.71*[.E7]/7700)" office:value-type="float" office:value="28416.1257454159" calcext:value-type="float">
            <text:p>28416,1257454159</text:p>
          </table:table-cell>
          <table:table-cell table:formula="of:=2E+023/(2.71*[.E7]/7700)" office:value-type="float" office:value="5.68322514908317E+022" calcext:value-type="float">
            <text:p>5,68322514908317E+022</text:p>
          </table:table-cell>
        </table:table-row>
        <table:table-row table:style-name="ro1">
          <table:table-cell/>
          <table:table-cell table:formula="of:=6.674*10^-11" office:value-type="float" office:value="0.00000000006674" calcext:value-type="float">
            <text:p>6,674E-11</text:p>
          </table:table-cell>
          <table:table-cell table:style-name="ce1" office:value-type="float" office:value="5.9722E+024" calcext:value-type="float">
            <text:p>5,97E+24</text:p>
          </table:table-cell>
          <table:table-cell table:style-name="ce1" office:value-type="float" office:value="6371001" calcext:value-type="float">
            <text:p>6,37E+06</text:p>
          </table:table-cell>
          <table:table-cell table:style-name="ce1" office:value-type="float" office:value="100000" calcext:value-type="float">
            <text:p>1,00E+05</text:p>
          </table:table-cell>
          <table:table-cell table:formula="of:=[.D8]+[.E8]" office:value-type="float" office:value="6471001" calcext:value-type="float">
            <text:p>6471001</text:p>
          </table:table-cell>
          <table:table-cell table:formula="of:=[.B8]*[.C8]/[.F8]/[.F8]" office:value-type="float" office:value="9.51869939060482" calcext:value-type="float">
            <text:p>9,51869939060482</text:p>
          </table:table-cell>
          <table:table-cell table:formula="of:=SQRT([.G8]*[.F8])" office:value-type="float" office:value="7848.28091210446" calcext:value-type="float">
            <text:p>7848,28091210446</text:p>
          </table:table-cell>
          <table:table-cell office:value-type="string" calcext:value-type="string">
            <text:p>100Km</text:p>
          </table:table-cell>
          <table:table-cell/>
          <table:table-cell table:formula="of:=100000/(2.71*[.E8]/7700)" office:value-type="float" office:value="2841.32841328413" calcext:value-type="float">
            <text:p>2841,32841328413</text:p>
          </table:table-cell>
          <table:table-cell table:formula="of:=2E+023/(2.71*[.E8]/7700)" office:value-type="float" office:value="5.68265682656827E+021" calcext:value-type="float">
            <text:p>5,68265682656827E+021</text:p>
          </table:table-cell>
        </table:table-row>
        <table:table-row table:style-name="ro1">
          <table:table-cell/>
          <table:table-cell table:formula="of:=6.674*10^-11" office:value-type="float" office:value="0.00000000006674" calcext:value-type="float">
            <text:p>6,674E-11</text:p>
          </table:table-cell>
          <table:table-cell table:style-name="ce1" office:value-type="float" office:value="5.9722E+024" calcext:value-type="float">
            <text:p>5,97E+24</text:p>
          </table:table-cell>
          <table:table-cell table:style-name="ce1" office:value-type="float" office:value="6371002" calcext:value-type="float">
            <text:p>6,37E+06</text:p>
          </table:table-cell>
          <table:table-cell table:style-name="ce1" office:value-type="float" office:value="1000000" calcext:value-type="float">
            <text:p>1,00E+06</text:p>
          </table:table-cell>
          <table:table-cell table:formula="of:=[.D9]+[.E9]" office:value-type="float" office:value="7371002" calcext:value-type="float">
            <text:p>7371002</text:p>
          </table:table-cell>
          <table:table-cell table:formula="of:=[.B9]*[.C9]/[.F9]/[.F9]" office:value-type="float" office:value="7.33613791825799" calcext:value-type="float">
            <text:p>7,33613791825799</text:p>
          </table:table-cell>
          <table:table-cell table:formula="of:=SQRT([.G9]*[.F9])" office:value-type="float" office:value="7353.54929729552" calcext:value-type="float">
            <text:p>7353,54929729552</text:p>
          </table:table-cell>
          <table:table-cell office:value-type="string" calcext:value-type="string">
            <text:p><text:s text:c="2"/>Haut de l’atmosphère</text:p>
          </table:table-cell>
          <table:table-cell/>
          <table:table-cell table:formula="of:=100000/(2.71*[.E9]/7700)" office:value-type="float" office:value="284.132841328413" calcext:value-type="float">
            <text:p>284,132841328413</text:p>
          </table:table-cell>
          <table:table-cell table:formula="of:=2E+023/(2.71*[.E9]/7700)" office:value-type="float" office:value="5.68265682656827E+020" calcext:value-type="float">
            <text:p>5,68265682656827E+020</text:p>
          </table:table-cell>
        </table:table-row>
        <table:table-row table:style-name="ro1">
          <table:table-cell/>
          <table:table-cell table:formula="of:=6.674*10^-11" office:value-type="float" office:value="0.00000000006674" calcext:value-type="float">
            <text:p>6,674E-11</text:p>
          </table:table-cell>
          <table:table-cell table:style-name="ce1" office:value-type="float" office:value="5.9722E+024" calcext:value-type="float">
            <text:p>5,97E+24</text:p>
          </table:table-cell>
          <table:table-cell table:style-name="ce1" office:value-type="float" office:value="6371003" calcext:value-type="float">
            <text:p>6,37E+06</text:p>
          </table:table-cell>
          <table:table-cell table:style-name="ce1" office:value-type="float" office:value="10000000" calcext:value-type="float">
            <text:p>1,00E+07</text:p>
          </table:table-cell>
          <table:table-cell table:formula="of:=[.D10]+[.E10]" office:value-type="float" office:value="16371003" calcext:value-type="float">
            <text:p>16371003</text:p>
          </table:table-cell>
          <table:table-cell table:formula="of:=[.B10]*[.C10]/[.F10]/[.F10]" office:value-type="float" office:value="1.48720202911686" calcext:value-type="float">
            <text:p>1,48720202911686</text:p>
          </table:table-cell>
          <table:table-cell table:formula="of:=SQRT([.G10]*[.F10])" office:value-type="float" office:value="4934.26680270515" calcext:value-type="float">
            <text:p>4934,26680270515</text:p>
          </table:table-cell>
          <table:table-cell office:value-type="string" calcext:value-type="string">
            <text:p>10000Km</text:p>
          </table:table-cell>
          <table:table-cell/>
          <table:table-cell table:formula="of:=100000/(2.71*[.E10]/7700)" office:value-type="float" office:value="28.4132841328413" calcext:value-type="float">
            <text:p>28,4132841328413</text:p>
          </table:table-cell>
          <table:table-cell table:formula="of:=2E+023/(2.71*[.E10]/7700)" office:value-type="float" office:value="5.68265682656827E+019" calcext:value-type="float">
            <text:p>5,68265682656827E+019</text:p>
          </table:table-cell>
        </table:table-row>
        <table:table-row table:style-name="ro1">
          <table:table-cell/>
          <table:table-cell table:formula="of:=6.674*10^-11" office:value-type="float" office:value="0.00000000006674" calcext:value-type="float">
            <text:p>6,674E-11</text:p>
          </table:table-cell>
          <table:table-cell table:style-name="ce1" office:value-type="float" office:value="5.9722E+024" calcext:value-type="float">
            <text:p>5,97E+24</text:p>
          </table:table-cell>
          <table:table-cell table:style-name="ce1" office:value-type="float" office:value="6371004" calcext:value-type="float">
            <text:p>6,37E+06</text:p>
          </table:table-cell>
          <table:table-cell table:style-name="ce1" office:value-type="float" office:value="100000000" calcext:value-type="float">
            <text:p>1,00E+08</text:p>
          </table:table-cell>
          <table:table-cell table:formula="of:=[.D11]+[.E11]" office:value-type="float" office:value="106371004" calcext:value-type="float">
            <text:p>106371004</text:p>
          </table:table-cell>
          <table:table-cell table:formula="of:=[.B11]*[.C11]/[.F11]/[.F11]" office:value-type="float" office:value="0.0352268677252965" calcext:value-type="float">
            <text:p>0,035226867725297</text:p>
          </table:table-cell>
          <table:table-cell table:formula="of:=SQRT([.G11]*[.F11])" office:value-type="float" office:value="1935.74721689455" calcext:value-type="float">
            <text:p>1935,74721689455</text:p>
          </table:table-cell>
          <table:table-cell office:value-type="string" calcext:value-type="string">
            <text:p><text:s text:c="2"/>Haut de l’exosphère</text:p>
          </table:table-cell>
          <table:table-cell/>
          <table:table-cell table:formula="of:=100000/(2.71*[.E11]/7700)" office:value-type="float" office:value="2.84132841328413" calcext:value-type="float">
            <text:p>2,84132841328413</text:p>
          </table:table-cell>
          <table:table-cell table:formula="of:=2E+023/(2.71*[.E11]/7700)" office:value-type="float" office:value="5.68265682656827E+018" calcext:value-type="float">
            <text:p>5,68265682656827E+018</text:p>
          </table:table-cell>
        </table:table-row>
        <table:table-row table:style-name="ro1">
          <table:table-cell/>
          <table:table-cell table:formula="of:=6.674*10^-11" office:value-type="float" office:value="0.00000000006674" calcext:value-type="float">
            <text:p>6,674E-11</text:p>
          </table:table-cell>
          <table:table-cell table:style-name="ce1" office:value-type="float" office:value="5.9722E+024" calcext:value-type="float">
            <text:p>5,97E+24</text:p>
          </table:table-cell>
          <table:table-cell table:style-name="ce1" office:value-type="float" office:value="6371006" calcext:value-type="float">
            <text:p>6,37E+06</text:p>
          </table:table-cell>
          <table:table-cell table:style-name="ce1" office:value-type="float" office:value="1000000000" calcext:value-type="float">
            <text:p>1,00E+09</text:p>
          </table:table-cell>
          <table:table-cell table:formula="of:=[.D12]+[.E12]" office:value-type="float" office:value="1006371006" calcext:value-type="float">
            <text:p>1006371006</text:p>
          </table:table-cell>
          <table:table-cell table:formula="of:=[.B12]*[.C12]/[.F12]/[.F12]" office:value-type="float" office:value="0.000393553984166088" calcext:value-type="float">
            <text:p>0,000393553984166</text:p>
          </table:table-cell>
          <table:table-cell table:formula="of:=SQRT([.G12]*[.F12])" office:value-type="float" office:value="629.334028128572" calcext:value-type="float">
            <text:p>629,334028128572</text:p>
          </table:table-cell>
          <table:table-cell office:value-type="string" calcext:value-type="string">
            <text:p>1 Million Km</text:p>
          </table:table-cell>
          <table:table-cell/>
          <table:table-cell table:formula="of:=100000/(2.71*[.E12]/7700)" office:value-type="float" office:value="0.284132841328413" calcext:value-type="float">
            <text:p>0,284132841328413</text:p>
          </table:table-cell>
          <table:table-cell table:formula="of:=2E+023/(2.71*[.E12]/7700)" office:value-type="float" office:value="5.68265682656827E+017" calcext:value-type="float">
            <text:p>5,68265682656827E+017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ltitude en m</text:p>
          </table:table-cell>
          <table:table-cell office:value-type="string" calcext:value-type="string">
            <text:p>distance au centre </text:p>
          </table:table-cell>
          <table:table-cell office:value-type="string" calcext:value-type="string">
            <text:p>Gravité m/s2</text:p>
          </table:table-cell>
          <table:table-cell office:value-type="string" calcext:value-type="string">
            <text:p>Vitesse libé m/s</text:p>
          </table:table-cell>
          <table:table-cell table:number-columns-repeated="2"/>
          <table:table-cell office:value-type="string" calcext:value-type="string">
            <text:p>Pression Pa</text:p>
          </table:table-cell>
          <table:table-cell office:value-type="string" calcext:value-type="string">
            <text:p>Atome / m³</text:p>
          </table:table-cell>
        </table:table-row>
        <table:table-row table:style-name="ro1">
          <table:table-cell office:value-type="string" calcext:value-type="string">
            <text:p>Soleil</text:p>
          </table:table-cell>
          <table:table-cell table:formula="of:=6.674*10^-11" office:value-type="float" office:value="0.00000000006674" calcext:value-type="float">
            <text:p>6,674E-11</text:p>
          </table:table-cell>
          <table:table-cell table:style-name="ce2" office:value-type="float" office:value="1.989E+030" calcext:value-type="float">
            <text:p>1,99E+30</text:p>
          </table:table-cell>
          <table:table-cell table:style-name="ce1" office:value-type="float" office:value="695500" calcext:value-type="float">
            <text:p>6,96E+05</text:p>
          </table:table-cell>
          <table:table-cell office:value-type="float" office:value="0" calcext:value-type="float">
            <text:p>0</text:p>
          </table:table-cell>
          <table:table-cell table:formula="of:=[.D17]+[.E17]" office:value-type="float" office:value="695500" calcext:value-type="float">
            <text:p>695500</text:p>
          </table:table-cell>
          <table:table-cell table:formula="of:=[.B17]*[.C17]/[.F17]/[.F17]" office:value-type="float" office:value="274426923.412861" calcext:value-type="float">
            <text:p>274426923,412861</text:p>
          </table:table-cell>
          <table:table-cell table:formula="of:=SQRT([.G17]*[.F17])" office:value-type="float" office:value="13815351.0716755" calcext:value-type="float">
            <text:p>13815351,0716755</text:p>
          </table:table-cell>
          <table:table-cell table:number-columns-repeated="2"/>
          <table:table-cell table:formula="of:=100000" office:value-type="float" office:value="100000" calcext:value-type="float">
            <text:p>100000</text:p>
          </table:table-cell>
          <table:table-cell table:formula="of:=2E+023" office:value-type="float" office:value="2E+023" calcext:value-type="float">
            <text:p>2E+023</text:p>
          </table:table-cell>
        </table:table-row>
        <table:table-row table:style-name="ro1">
          <table:table-cell/>
          <table:table-cell table:formula="of:=6.674*10^-11" office:value-type="float" office:value="0.00000000006674" calcext:value-type="float">
            <text:p>6,674E-11</text:p>
          </table:table-cell>
          <table:table-cell table:style-name="ce2" office:value-type="float" office:value="1.989E+030" calcext:value-type="float">
            <text:p>1,99E+30</text:p>
          </table:table-cell>
          <table:table-cell table:style-name="ce1" office:value-type="float" office:value="695501" calcext:value-type="float">
            <text:p>6,96E+05</text:p>
          </table:table-cell>
          <table:table-cell table:style-name="ce1" office:value-type="float" office:value="149600000" calcext:value-type="float">
            <text:p>1,50E+08</text:p>
          </table:table-cell>
          <table:table-cell table:formula="of:=[.D18]+[.E18]" office:value-type="float" office:value="150295501" calcext:value-type="float">
            <text:p>150295501</text:p>
          </table:table-cell>
          <table:table-cell table:formula="of:=[.B18]*[.C18]/[.F18]/[.F18]" office:value-type="float" office:value="5876.63915656468" calcext:value-type="float">
            <text:p>5876,63915656468</text:p>
          </table:table-cell>
          <table:table-cell table:formula="of:=SQRT([.G18]*[.F18])" office:value-type="float" office:value="939804.461700468" calcext:value-type="float">
            <text:p>939804,461700468</text:p>
          </table:table-cell>
          <table:table-cell office:value-type="string" calcext:value-type="string">
            <text:p>Terre</text:p>
          </table:table-cell>
          <table:table-cell/>
          <table:table-cell table:formula="of:=100000/(2.71*[.E18]/7700)" office:value-type="float" office:value="1.89928369871934" calcext:value-type="float">
            <text:p>1,89928369871934</text:p>
          </table:table-cell>
          <table:table-cell table:formula="of:=2E+023/(2.71*[.E18]/7700)" office:value-type="float" office:value="3.79856739743868E+018" calcext:value-type="float">
            <text:p>3,79856739743868E+0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2:24:50.816000000</meta:creation-date>
    <dc:date>2019-08-30T16:17:50.699000000</dc:date>
    <meta:editing-duration>PT20M9S</meta:editing-duration>
    <meta:editing-cycles>2</meta:editing-cycles>
    <meta:generator>LibreOffice/6.1.5.2$Windows_X86_64 LibreOffice_project/90f8dcf33c87b3705e78202e3df5142b201bd805</meta:generator>
    <meta:document-statistic meta:table-count="1" meta:cell-count="109" meta:object-count="0"/>
  </office:meta>
</office:document-meta>
</file>