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ILING SUCCES</text:p>
      <text:p text:style-name="Standard"/>
      <text:p text:style-name="Standard">Voici 3 mailings indissociables, peux onéreux et efficaces !</text:p>
      <text:p text:style-name="Standard"/>
      <text:p text:style-name="Standard">Madame, Monsieur,</text:p>
      <text:p text:style-name="Standard"/>
      <text:p text:style-name="Standard">Vous êtes propriétaire d’un appartement de 4 pièces dans</text:p>
      <text:p text:style-name="Standard">l’agréable copropriété des « horizons lointains ».</text:p>
      <text:p text:style-name="Standard">A ce titre, je me permet de vous contacter pour vous faire</text:p>
      <text:p text:style-name="Standard">part de la recherche de l’un de mes clients d’un</text:p>
      <text:p text:style-name="Standard">appartement similaire au vôtre dans ce quartier.</text:p>
      <text:p text:style-name="Standard">Ce dernier souhaite acquérir rapidement et son plan de</text:p>
      <text:p text:style-name="Standard">financement a été validé pas sa banque.</text:p>
      <text:p text:style-name="Standard">Si vous souhaitez vendre, c’est sans doute l’opportunité de</text:p>
      <text:p text:style-name="Standard">réaliser votre projet immédiatement aussi, n’hésitez pas une</text:p>
      <text:p text:style-name="Standard">seconde, contactez-moi au 06 06 06 06 O6 afin de nous</text:p>
      <text:p text:style-name="Standard">rencontrer !</text:p>
      <text:p text:style-name="Standard">Si vous vous interrogez sur la pertinence de vendre,</text:p>
      <text:p text:style-name="Standard">contactez-moi également afin de vous informer du marché</text:p>
      <text:p text:style-name="Standard">et vous offrir l’estimation de votre bien immobilier.</text:p>
      <text:p text:style-name="Standard"/>
      <text:p text:style-name="Standard">Toute l’équipe de l’agence « du coin de la rue » et moi-</text:p>
      <text:p text:style-name="Standard">même vous souhaitent une agréable journée.</text:p>
      <text:p text:style-name="Standard"/>
      <text:p text:style-name="Standard">Vôtre Conseiller en Immobilier</text:p>
      <text:p text:style-name="Standard"/>
      <text:p text:style-name="Standard">Madame, Monsieur,</text:p>
      <text:p text:style-name="Standard"/>
      <text:p text:style-name="Standard">Je vous ai sollicité tout dernièrement pour la recherche</text:p>
      <text:p text:style-name="Standard">d’un appartement de 4 pièces dans votre quartier.</text:p>
      <text:p text:style-name="Standard">Aussi, je vous informe avant toute publicité que l’un de vos</text:p>
      <text:p text:style-name="Standard">voisins m’a confié la vente de son appartement en</text:p>
      <text:p text:style-name="Standard">exclusivité.</text:p>
      <text:p text:style-name="Standard">Il s’agit bien évidemment d’un appartement de 4 pièces</text:p>
      <text:p text:style-name="Standard">situé dans la copropriété « les horizons lointains »</text:p>
      <text:p text:style-name="Standard">comprenant de nombreux atouts.</text:p>
      <text:p text:style-name="Standard">Vous pourriez être directement intéressé par cette</text:p>
      <text:p text:style-name="Standard">opportunité d’acquérir ce logement. Dans ce cas, je suis à</text:p>
      <text:p text:style-name="Standard"/>
      <text:p text:style-name="Standard">votre disposition au 06 06 06 06 pour étudier votre projet</text:p>
      <text:p text:style-name="Standard">et vous présenter l’appartement.</text:p>
      <text:p text:style-name="Standard">Dans le cas contraire, il pourra sans doute intéresser des</text:p>
      <text:p text:style-name="Standard">personnes de votre entourage aussi, n’hésitez pas en en</text:p>
      <text:p text:style-name="Standard">parler autour de vous.</text:p>
      <text:p text:style-name="Standard"/>
      <text:p text:style-name="Standard">Toute l’équipe de l’agence « du coin de la rue » et moi-</text:p>
      <text:p text:style-name="Standard">même vous souhaitent une agréable journée.</text:p>
      <text:p text:style-name="Standard"/>
      <text:p text:style-name="Standard">Vôtre Conseiller en Immobilier</text:p>
      <text:p text:style-name="Standard"/>
      <text:p text:style-name="Standard"/>
      <text:p text:style-name="Standard"/>
      <text:p text:style-name="Standard"><text:soft-page-break/>ENQUETE QUALITE SERVICE</text:p>
      <text:p text:style-name="Standard"/>
      <text:p text:style-name="Standard">Date :</text:p>
      <text:p text:style-name="Standard">Cible : Mandants</text:p>
      <text:p text:style-name="Standard">Nom : Prénom</text:p>
      <text:p text:style-name="Standard">Date du mandat : Type :</text:p>
      <text:p text:style-name="Standard">Comment avez-vous connu notre collaborateur ?</text:p>
      <text:p text:style-name="Standard">A votre initiative - A son initiative</text:p>
      <text:p text:style-name="Standard">Connaissiez-vous notre agence auparavant ?</text:p>
      <text:p text:style-name="Standard">OUI NON</text:p>
      <text:p text:style-name="Standard">Combien de fois avez-vous rencontré notre collaborateur avant de</text:p>
      <text:p text:style-name="Standard">lui accorder votre confiance ?</text:p>
      <text:p text:style-name="Standard">1 fois 2 fois plus de 2 fois</text:p>
      <text:p text:style-name="Standard">Pensez-vous suffisant ce nombre de fois ?</text:p>
      <text:p text:style-name="Standard">OUI NON</text:p>
      <text:p text:style-name="Standard">Vous a-t-il expliqué le marché et remis une évaluation de la valeur</text:p>
      <text:p text:style-name="Standard">commerciale de votre bien ?</text:p>
      <text:p text:style-name="Standard">OUI NON</text:p>
      <text:p text:style-name="Standard">Vous a-t-il présenté tous les services de notre agence que vous êtes en</text:p>
      <text:p text:style-name="Standard">droit d’attendre pour réaliser votre projet ?</text:p>
      <text:p text:style-name="Standard">OUI NON</text:p>
      <text:p text:style-name="Standard">Nos services vous ont-ils semblés complets ou voyez-vous autre chose</text:p>
      <text:p text:style-name="Standard">que nous pourrions rajouter pour être plus près de vous attentes ?</text:p>
      <text:p text:style-name="Standard">Depuis le.....................combien de fois avez-vous eu contact avec notre</text:p>
      <text:p text:style-name="Standard">collaborateur à son initiative ?</text:p>
      <text:p text:style-name="Standard"/>
      <text:p text:style-name="Standard">1 FOIS 2 FOIS 3 FOIS PLUS..........</text:p>
      <text:p text:style-name="Standard">Avez-vous ressenti le besoin de le contacter ?</text:p>
      <text:p text:style-name="Standard">OUI NON</text:p>
      <text:p text:style-name="Standard">Si oui avez-vous eu des difficultés pour le contacter ?</text:p>
      <text:p text:style-name="Standard">OUI NON</text:p>
      <text:p text:style-name="Standard">Si oui,</text:p>
      <text:p text:style-name="Standard">racontez........................................................................................................................</text:p>
      <text:p text:style-name="Standard">..................</text:p>
      <text:p text:style-name="Standard">Si vous devez noter de 1 à 10 la relation avec votre conseiller se</text:p>
      <text:p text:style-name="Standard">serait ? ........</text:p>
      <text:p text:style-name="Standard"/>
      <text:p text:style-name="Standard">ENQUETE QUALITE SERVICE</text:p>
      <text:p text:style-name="Standard"/>
      <text:p text:style-name="Standard">Date :</text:p>
      <text:p text:style-name="Standard">Cible : Acquéreurs</text:p>
      <text:p text:style-name="Standard">Nom : Prénom</text:p>
      <text:p text:style-name="Standard"/>
      <text:p text:style-name="Standard">Comment avez-vous connu notre agence ?</text:p>
      <text:p text:style-name="Standard">Par une petite annonce</text:p>
      <text:p text:style-name="Standard">Par le site Internet</text:p>
      <text:p text:style-name="Standard">Par son emplacement</text:p>
      <text:p text:style-name="Standard">Vous avez rencontré un de nos collaborateurs pour un projet</text:p>
      <text:p text:style-name="Standard">d’achat ?</text:p>
      <text:p text:style-name="Standard">OUI NON</text:p>
      <text:p text:style-name="Standard">Vous a-t-il proposé une étude financière ?</text:p>
      <text:p text:style-name="Standard">OUI NON</text:p>
      <text:p text:style-name="Standard"><text:soft-page-break/></text:p>
      <text:p text:style-name="Standard">Vous a-t-il ensuite présenté une sélection de biens correspondant à</text:p>
      <text:p text:style-name="Standard">vos critères ?</text:p>
      <text:p text:style-name="Standard">OUI NON</text:p>
      <text:p text:style-name="Standard">Avez-vous été satisfait de cette sélection ?</text:p>
      <text:p text:style-name="Standard">OUI NON</text:p>
      <text:p text:style-name="Standard">Pourquoi ?</text:p>
      <text:p text:style-name="Standard">..........................................................................................................................................</text:p>
      <text:p text:style-name="Standard">...........................</text:p>
      <text:p text:style-name="Standard">Avez-vous le sentiment qu’il a bien pris en compte votre projet ?</text:p>
      <text:p text:style-name="Standard">OUI NON</text:p>
      <text:p text:style-name="Standard">Avez-vous eu l’occasion d’effectuer des visites de biens ?</text:p>
      <text:p text:style-name="Standard">OUI NON</text:p>
      <text:p text:style-name="Standard">Le choix était-il pertinent selon vous ?</text:p>
      <text:p text:style-name="Standard">OUI NON</text:p>
      <text:p text:style-name="Standard">Pourquoi ? ..................................................................................................................</text:p>
      <text:p text:style-name="Standard">...................................................</text:p>
      <text:p text:style-name="Standard">Depuis votre premier contact, vous a-t-il rappelé ?</text:p>
      <text:p text:style-name="Standard">OUI NON</text:p>
      <text:p text:style-name="Standard"/>
      <text:p text:style-name="Standard"/>
      <text:p text:style-name="Standard"/>
      <text:p text:style-name="P1">ETUDE DE MARCHE VILLE D'YFAITBONVIVRE</text:p>
      <text:p text:style-name="Standard">REALISEE LE 2ème SEMESTRE 2012</text:p>
      <text:p text:style-name="Standard">PREMIERE PARTIE: ANALYSE IMMOBILIERE GLOBALE</text:p>
      <text:p text:style-name="Standard">Nombre d'habitants : 51 250</text:p>
      <text:p text:style-name="Standard">Variation sur 9 ans + 3 000</text:p>
      <text:p text:style-name="Standard">Superficie 132 km2</text:p>
      <text:p text:style-name="Standard">Densité 388 h/km2</text:p>
      <text:p text:style-name="Standard"/>
      <text:p text:style-name="Standard">NATIONAL</text:p>
      <text:p text:style-name="Standard">Population Hommes 47,30% 48,60%</text:p>
      <text:p text:style-name="Standard">Femmes 52,70% 51,41%</text:p>
      <text:p text:style-name="Standard">Plus 75 ans 11,10% 7,70%</text:p>
      <text:p text:style-name="Standard">60 / 74 ans 16,30% 13,60%</text:p>
      <text:p text:style-name="Standard">40 / 59 ans 25,60% 26,10%</text:p>
      <text:p text:style-name="Standard">20 / 39 ans 25,70% 28,20%</text:p>
      <text:p text:style-name="Standard">0 / 19 ans 21,40% 24,60%</text:p>
      <text:p text:style-name="Standard">Ménages 1 personne 35,60% 31,10%</text:p>
      <text:p text:style-name="Standard">2 personnes 33,70% 31,20%</text:p>
      <text:p text:style-name="Standard">3 personnes 14,90% 16,20%</text:p>
      <text:p text:style-name="Standard">4 personnes 10,60% 13,80%</text:p>
      <text:p text:style-name="Standard">5 personnes 3,50% 5,50%</text:p>
      <text:p text:style-name="Standard">6 et plus 1,60% 2,40%</text:p>
      <text:p text:style-name="Standard"/>
      <text:p text:style-name="Standard">Données statistiques</text:p>
      <text:p text:style-name="Standard"/>
      <text:p text:style-name="Standard">Chômage 17,60% 11,20%</text:p>
      <text:p text:style-name="Standard">Rev/ménage 15 704 € 15 027 €</text:p>
      <text:p text:style-name="Standard">Prix moyen immo / m2 3 794 € 3 197 €</text:p>
      <text:p text:style-name="Standard">Prix moyen loyer / m2 14,33 € 12,22 €</text:p>
      <text:p text:style-name="Standard">Répartition des logements 26 502 Plus 6 000 HLM</text:p>
      <text:p text:style-name="Standard"/>
      <text:p text:style-name="Standard">Resd Principale 69,70% 83,10%</text:p>
      <text:p text:style-name="Standard"/>
      <text:p text:style-name="Standard">Resd secondaire 22,80% 10,10%</text:p>
      <text:p text:style-name="Standard">Lgt Vacants 7,50% 8,00%</text:p>
      <text:p text:style-name="Standard">Maisons 36,30% 56,80%</text:p>
      <text:p text:style-name="Standard">Appartements 60,30% 40,40%</text:p>
      <text:p text:style-name="Standard">Autres 3,40% 2,80%</text:p>
      <text:p text:style-name="Standard">Propriétaires 45,90% 55,30%</text:p>
      <text:p text:style-name="Standard">Locataires 46,80% 39,80%</text:p>
      <text:p text:style-name="Standard">Logés gratuit 7,30% 4,90%</text:p>
      <text:p text:style-name="Standard">Studios 7,30% 6,40%</text:p>
      <text:p text:style-name="Standard">2 pièces 18,10% 12,80%</text:p>
      <text:p text:style-name="Standard">3 pièces 30,10% 22,50%</text:p>
      <text:p text:style-name="Standard">4 pièces 28,30% 26,80%</text:p>
      <text:p text:style-name="Standard">5 pièces et plus 16,20% 31,50%</text:p>
      <text:p text:style-name="Standard"/>
      <text:p text:style-name="Standard">Nombre de D.I.A. / an 1350</text:p>
      <text:p text:style-name="Standard">Taux de rotation 7,40% 5,00%</text:p>
      <text:p text:style-name="Standard">Nombre d'agences Immo 125</text:p>
      <text:p text:style-name="Standard">Uniquement Transaction 25</text:p>
      <text:p text:style-name="Standard">Loc, Gestion et Transaction 100</text:p>
      <text:p text:style-name="Standard"><text:soft-page-break/>Loc saisonnière 38</text:p>
      <text:p text:style-name="Standard">P. de marché détenues en T 48,50% 655 Ventes carte prof Conditions Nb Négo Nb p. Vente</text:p>
      <text:p text:style-name="Standard">Notoriété Ag N° 1 1 200 000 € C.A. T &amp; G + Synd Franchisée 8 4</text:p>
      <text:p text:style-name="Standard">Ag N° 2 750 000 € C.A. T &amp; G Franchisée 6 2</text:p>
      <text:p text:style-name="Standard">Ag N° 3 680 000 € C.A. T &amp; G Indépendante 5 2</text:p>
      <text:p text:style-name="Standard">Ag N° 4 560 000 € C.A. T &amp; G Franchisée 4 1</text:p>
      <text:p text:style-name="Standard">Ag N° 5 380 000 € C.A. T &amp; G Indépendante 4 1</text:p>
      <text:p text:style-name="Standard"/>
      <text:p text:style-name="Standard">Les chiffres en rouges sont les particularités du marché local</text:p>
      <text:p text:style-name="Standard">Le constat: Il y a un fort marché de résidence secondaire</text:p>
      <text:p text:style-name="Standard">Peu de maisons et beaucoup d'appartements</text:p>
      <text:p text:style-name="Standard">Peu de propriétaire beaucoup de locataires</text:p>
      <text:p text:style-name="Standard">La cible tourne autour de 2, 3, 4 pièces</text:p>
      <text:p text:style-name="Standard">Le taux de rotation est important</text:p>
      <text:p text:style-name="Standard">DEUXIEME PARTIE : SECTORISATION</text:p>
      <text:p text:style-name="Standard">L'étendue de la commune laisse aparaître 4 zones fortement urbanisées</text:p>
      <text:p text:style-name="Standard">Nb de logt</text:p>
      <text:p text:style-name="Standard">1ère zone Centre et vieille ville 12500</text:p>
      <text:p text:style-name="Standard">2ième zone Gare SNCF 3000</text:p>
      <text:p text:style-name="Standard">3ième Bord de per et port de plaisance 8500</text:p>
      <text:p text:style-name="Standard">4ième Village des Marlins 1000</text:p>
      <text:p text:style-name="Standard">Nb connues</text:p>
      <text:p text:style-name="Standard">Quartiers CENTRE VILLE d'affaires</text:p>
      <text:p text:style-name="Standard">Vieille ville Lgt à majorité sans balcon Prix m2 % demande a vendre</text:p>
      <text:p text:style-name="Standard">ni parking, rue piétonnes 2000 1 800,00 € 10% 75</text:p>
      <text:p text:style-name="Standard">Hôpital Imm récent, standing 1500 3 800,00 € 18% 50</text:p>
      <text:p text:style-name="Standard">Hôtel de ville Imm récent Grand standing 1000 5 000,00 € 9% 4</text:p>
      <text:p text:style-name="Standard">Caserne Imm années 60/80 2500 2 000,00 € 13% 40</text:p>
      <text:p text:style-name="Standard">Entrée Est Imm années 90 1200 2 850,00 € 11% 80</text:p>
      <text:p text:style-name="Standard">Ent Ouest Imm années 2000 standing 1500 3 200,00 € 5% 12</text:p>
      <text:p text:style-name="Standard">Malbuisson Maisons années 6O / 70 500 2 200,00 € 7% 8</text:p>
      <text:p text:style-name="Standard">Verrerie Maisons années 6O / 70 400 2 000,00 € 7% 12</text:p>
      <text:p text:style-name="Standard">St Paul Imm années 2000 Standing 850 4 000,00 € 5% 15</text:p>
      <text:p text:style-name="Standard">Alibert Imm années 2000 standing 600 4 200,00 € 7% 18</text:p>
      <text:p text:style-name="Standard">macagny Maisons récentes lotiss 450 5 000,00 € 8% 11</text:p>
      <text:p text:style-name="Standard">Rues VIEILLE VILLE</text:p>
      <text:p text:style-name="Standard">Coqueliquots très en pente 188 6% 3</text:p>
      <text:p text:style-name="Standard">Pairies très en pente 167 12% 6</text:p>
      <text:p text:style-name="Standard">H. E. Cross Accessible en voiture, qq PK 199 20% 4</text:p>
      <text:p text:style-name="Standard">Soldat Dulac Immeubles vétustes 125 2% 11</text:p>
      <text:p text:style-name="Standard">Horloges Immeubles vétustes 180 0% 11</text:p>
      <text:p text:style-name="Standard">Eglise très calme quelques terrasses 210 12% 3</text:p>
      <text:p text:style-name="Standard">Lavoir Insalubre dans les 3/4 250 0% 15</text:p>
      <text:p text:style-name="Standard">Tisserands Le beau dans l'ancien 89 15% 4</text:p>
      <text:p text:style-name="Standard">De la tour rénovation en cours 250 6% 2</text:p>
      <text:p text:style-name="Standard">Imp du bourg rénovation en cours 29 2% 10</text:p>
      <text:p text:style-name="Standard">templiers Très chic bus a proximité 400 10% 0</text:p>
      <text:p text:style-name="Standard">rosiers jolie vue 190 6% 3</text:p>
      <text:p text:style-name="Standard">chats jolie vue 223 9% 3</text:p>
      <text:p text:style-name="Standard">En rouge: la demande est faible mais l'offre est forte</text:p>
      <text:p text:style-name="Standard">En vert : La demande est forte mais l'offre est faible</text:p>
      <text:p text:style-name="P1">LEXIQUE WEB</text:p>
      <text:p text:style-name="Standard"/>
      <text:p text:style-name="Standard">Moteur de recherche (Search Engine) : système automatique</text:p>
      <text:p text:style-name="Standard">permettant de trouver des pages Web à partir d'un mot ou d'une</text:p>
      <text:p text:style-name="Standard">expression. Le moteur de recherche le plus utilisé aujourd'hui est</text:p>
      <text:p text:style-name="Standard">Google. Les moteurs de recherche se chargent d'explorer le Web pour</text:p>
      <text:p text:style-name="Standard">y recenser les pages et les ajouter dans leurs bases de données. Il est</text:p>
      <text:p text:style-name="Standard">toutefois possible de leur proposer les pages qu'ils ne parviennent</text:p>
      <text:p text:style-name="Standard">pas à recenser par eux-mêmes.</text:p>
      <text:p text:style-name="Standard">Annuaire (directory) : collection de sites classés par thème. Les</text:p>
      <text:p text:style-name="Standard">annuaires sont gérés par des êtres humains. Pour que votre site soit</text:p>
      <text:p text:style-name="Standard">enregistré dans un annuaire, vous devez l'y proposer à travers un</text:p>
      <text:p text:style-name="Standard">formulaire de soumission.</text:p>
      <text:p text:style-name="Standard">Portail : collection de sites sur un thème particulier. La majorité</text:p>
      <text:p text:style-name="Standard">des portails propose également un contenu constitué d'un résumé</text:p>
      <text:p text:style-name="Standard">des sites listés et/ou de l'actualité du thème abordé. Les portails</text:p>
      <text:p text:style-name="Standard">sont en principe gérés par des êtres humains, mais peuvent inclure</text:p>
      <text:p text:style-name="Standard">des flux RSS automatisés. Répertoire : voir "Annuaire"</text:p>
      <text:p text:style-name="Standard">Référencement : ensemble d'actions destinées à attirer des visiteurs</text:p>
      <text:p text:style-name="Standard">sur un site. Un référenceur pourra notamment vous proposer :</text:p>
      <text:p text:style-name="Standard">- l'optimisation de votre site afin de faciliter son indexation par</text:p>
      <text:p text:style-name="Standard">les outils de recherche,</text:p>
      <text:p text:style-name="Standard">- la soumission du site dans les outils de recherche,</text:p>
      <text:p text:style-name="Standard">- le positionnement de votre site dans les outils de recherche</text:p>
      <text:p text:style-name="Standard">- la promotion du site à l'aide d'articles presse ou e-zines, de la</text:p>
      <text:p text:style-name="Standard"/>
      <text:p text:style-name="Standard">publicité, du marketing viral, etc.</text:p>
      <text:p text:style-name="Standard">- une veille concernant votre positionnement ou celui de vos</text:p>
      <text:p text:style-name="Standard">concurrents</text:p>
      <text:p text:style-name="Standard">Meta-moteur / meta-recherche : outil effectuant une recherche</text:p>
      <text:p text:style-name="Standard">simultanée sur plusieurs outils de recherche afin de délivrer une</text:p>
      <text:p text:style-name="Standard">synthèse des résultats disponibles.</text:p>
      <text:p text:style-name="Standard">Optimisation : vérification et/ou mise en forme d'une page Web</text:p>
      <text:p text:style-name="Standard">permettant et/ou facilitant son indexation par les outils de</text:p>
      <text:p text:style-name="Standard">recherche et son positionnement dans ces outils..</text:p>
      <text:p text:style-name="Standard">Indexation : acceptation d'un site par un outil de recherche. Une</text:p>
      <text:p text:style-name="Standard">fois indexé, le site pourra être trouvé à l'aide de l'outil de</text:p>
      <text:p text:style-name="Standard">recherche (il figurera dans sa base de données).</text:p>
      <text:p text:style-name="Standard">Positionnement (ranking) : action visant à améliorer la position</text:p>
      <text:p text:style-name="Standard">d'un site dans les résultats des outils de recherche. Les études</text:p>
      <text:p text:style-name="Standard">concernant les comportements des internautes démontrent que seuls</text:p>
      <text:p text:style-name="Standard">les premiers résultats proposés par les outils de recherche ont une</text:p>
      <text:p text:style-name="Standard">chance raisonnable d'obtenir des visites.</text:p>
      <text:p text:style-name="Standard"/>
      <text:p text:style-name="Standard">Promotion : action consistant à faire connaître un site Web et à</text:p>
      <text:p text:style-name="Standard">augmenter le nombre de ses visiteurs. La liste des moyens</text:p>
      <text:p text:style-name="Standard">utilisables est évidemment ouverte, mais on peut citer :</text:p>
      <text:p text:style-name="Standard">- le fait de parler ou de faire parler du site sur les forums,</text:p>
      <text:p text:style-name="Standard">- le fait d'obtenir des articles dans la presse (papier, radio, télé,</text:p>
      <text:p text:style-name="Standard">Web) qui parlent du site,</text:p>
      <text:p text:style-name="Standard"/>
      <text:p text:style-name="Standard">- la publicité du site sous toutes ses formes,</text:p>
      <text:p text:style-name="Standard"><text:soft-page-break/>- le fait de mettre sur pied une opération de marketing viral</text:p>
      <text:p text:style-name="Standard">concernant le site.</text:p>
      <text:p text:style-name="Standard"/>
      <text:p text:style-name="Standard">PPC ou CPC : abréviations de Pay Per Clic ou Coût Par Clic</text:p>
      <text:p text:style-name="Standard">utilisée pour parler des publicités Web facturées en fonction de</text:p>
      <text:p text:style-name="Standard">leurs efficacités. Une fois votre campagne en ligne, vous ne payez</text:p>
      <text:p text:style-name="Standard">que lorsque l'internaute clique sur votre annonce. Ce système est</text:p>
      <text:p text:style-name="Standard">aujourd'hui le mode de facturation le plus utilisé pour les</text:p>
      <text:p text:style-name="Standard">campagnes d'affichage sur le Net.</text:p>
      <text:p text:style-name="Standard">Marketing viral : opération visant à créer un phénomène de</text:p>
      <text:p text:style-name="Standard">"bouche à oreille" (voir "buzz", ci-dessous) permettant de</text:p>
      <text:p text:style-name="Standard">promouvoir un produit (par exemple, un site Web)</text:p>
      <text:p text:style-name="Standard">Buzz : "bouche à oreille" intense et rapide se propageant à travers</text:p>
      <text:p text:style-name="Standard">le Web. "Créer le buzz", c'est réussir à faire parler de soi à travers</text:p>
      <text:p text:style-name="Standard">les tchats et les forums. L'humour, le scandale et l'inattendu sont</text:p>
      <text:p text:style-name="Standard">les ingrédients habituels d'un "buzz" réussi.</text:p>
      <text:p text:style-name="Standard">Spam : anglicisme dont le sens est proche de "promotion" mais, avec</text:p>
      <text:p text:style-name="Standard">une connotation très péjorative. On pourrait le traduire en français</text:p>
      <text:p text:style-name="Standard">par "gavage" (bien que "pourriel" soit le terme officiel). Ce terme</text:p>
      <text:p text:style-name="Standard">désigne toutes les démarches de promotion abusives et en</text:p>
      <text:p text:style-name="Standard">particulier les campagnes de mails..</text:p>
      <text:p text:style-name="Standard"/>
      <text:p text:style-name="Standard">Borderline : les techniques de référencement qualifiée de</text:p>
      <text:p text:style-name="Standard">"borderline" sont celles qui sont à la limite (voire à l'extrême</text:p>
      <text:p text:style-name="Standard">limite !) du spam ou du spamdexing.</text:p>
      <text:p text:style-name="Standard">Veille : action de surveillance concernant (par exemple) un site</text:p>
      <text:p text:style-name="Standard">Web. On distingue :</text:p>
      <text:p text:style-name="Standard"/>
      <text:p text:style-name="Standard">La veille concurrentielle: on surveille les sites concurrents pour</text:p>
      <text:p text:style-name="Standard">être informé de leurs avancées et éviter de se faire dépasser.</text:p>
      <text:p text:style-name="Standard"/>
      <text:p text:style-name="Standard">La veille environnementale: on surveille l'actualité, la</text:p>
      <text:p text:style-name="Standard">réglementation, la normalisation et tout ce qui peut avoir une</text:p>
      <text:p text:style-name="Standard">influence indirecte sur l'activité du site.</text:p>
      <text:p text:style-name="Standard"/>
      <text:p text:style-name="Standard">La veille commerciale : évidemment réservée aux sites marchands.</text:p>
      <text:p text:style-name="Standard">On s'intéresse à l'actualité des clients et des fournisseurs potentiels</text:p>
      <text:p text:style-name="Standard">du site.</text:p>
      <text:p text:style-name="Standard"/>
      <text:p text:style-name="Standard">La veille technologique : on surveille la recherche et les brevets</text:p>
      <text:p text:style-name="Standard">concernant le domaine d'activité du site.</text:p>
      <text:p text:style-name="Standard"/>
      <text:p text:style-name="Standard">Spider / Bot / Robot: programme automatique chargé d'explorer le</text:p>
      <text:p text:style-name="Standard">Web pour recenser les sites existants et indexer leurs contenus. Ce</text:p>
      <text:p text:style-name="Standard">type de programme est indispensable au fonctionnement d'un</text:p>
      <text:p text:style-name="Standard">moteur de recherche.</text:p>
      <text:p text:style-name="Standard"/>
      <text:p text:style-name="Standard">PR (PageRank) : terme déposé par Google et désignant la</text:p>
      <text:p text:style-name="Standard">"popularité" d'une page Web. Par extension, ce terme est parfois</text:p>
      <text:p text:style-name="Standard">employé pour d'autres moteurs que Google. Le PageRank est un</text:p>
      <text:p text:style-name="Standard">indice calculé en fonction du nombre et de l'origine des liens</text:p>
      <text:p text:style-name="Standard">entrants d'une page. Pertinence: correspondance entre le contenu</text:p>
      <text:p text:style-name="Standard"><text:soft-page-break/>d'une page et une expression donnée. Les moteurs de recherche ont</text:p>
      <text:p text:style-name="Standard">pour tâche d'attribuer une pertinence à chaque page pour chaque</text:p>
      <text:p text:style-name="Standard">expression de recherche possible. Cette note tient par exemple</text:p>
      <text:p text:style-name="Standard">compte du nombre d'occurrences (répétitions) de l'expression dans</text:p>
      <text:p text:style-name="Standard">la page.</text:p>
      <text:p text:style-name="Standard">Lien interne (Internal Link) : lien reliant deux pages d'un même</text:p>
      <text:p text:style-name="Standard">site.</text:p>
      <text:p text:style-name="Standard"/>
      <text:p text:style-name="Standard">Lien sortant (Outbound Link) : lien pointant vers un site externe.</text:p>
      <text:p text:style-name="Standard">Lien entrant (Inbound Link) : voir backlink.</text:p>
      <text:p text:style-name="Standard">URL (Uniform Resource Locator) : adresse d'un site ou d'une page</text:p>
      <text:p text:style-name="Standard">Web sous la forme "http://www.example.com/mapage.htm"</text:p>
      <text:p text:style-name="Standard">URI (Uniform Resource Identifier) : adresse d'une ressource</text:p>
      <text:p text:style-name="Standard">quelconque (site, page Web, image, fichier son ou vidéo) sous la</text:p>
      <text:p text:style-name="Standard">forme http://www.example.com/fichier.xxx</text:p>
      <text:p text:style-name="Standard">SEO : abréviation de l'expression anglaise Search Engine</text:p>
      <text:p text:style-name="Standard">Optimizer. Désigne les personnes capables de modifier les</text:p>
      <text:p text:style-name="Standard">paramètres d'un site afin de lui faire gagner des places dans les</text:p>
      <text:p text:style-name="Standard">résultats des moteurs de recherche.</text:p>
      <text:p text:style-name="P1">LE MESSAGE PUBLICITAIRE DES ANNONCES IMMOBILIERES SUR INTERNET</text:p>
      <text:p text:style-name="Standard"/>
      <text:p text:style-name="Standard">Rédiger un message publicitaire d’annonce immobilière est un exercice difficile car l’annonce</text:p>
      <text:p text:style-name="Standard">du bien que vous souhaitez promouvoir doit attirer l’attention plus que celles des biens</text:p>
      <text:p text:style-name="Standard">concurrents.</text:p>
      <text:p text:style-name="Standard">Les attentes des internautes</text:p>
      <text:p text:style-name="Standard">Les internautes attendent avant tout d’une annonce publicitaire de pouvoir connaître</text:p>
      <text:p text:style-name="Standard">précisément les caractéristiques du bien proposé. Les points les plus importants sont des</text:p>
      <text:p text:style-name="Standard">photos, dont une de la façade, un plan côté, la surface de chaque pièce, l’étage, l’existence</text:p>
      <text:p text:style-name="Standard">ou non de l’ascenseur, la situation géographique la plus précise.</text:p>
      <text:p text:style-name="Standard">Il souhaite avoir des informations précises et factuelles pour repérer les biens qui peuvent</text:p>
      <text:p text:style-name="Standard">l’intéresser, mais aussi pour éviter les visites inutiles.</text:p>
      <text:p text:style-name="Standard">La stratégie des agents immobiliers</text:p>
      <text:p text:style-name="Standard">L’agent immobilier considère que l’annonce doit conduire le client à téléphoner et à venir à</text:p>
      <text:p text:style-name="Standard">l’agence ou le négociateur pourra comprendre les besoins des clients et lui proposer...ce</text:p>
      <text:p text:style-name="Standard">qu’il a en stock. C’est pourquoi ils mettent parfois des annonces peu précises.</text:p>
      <text:p text:style-name="Standard">Cette stratégie qui fonctionnait avant, mais est beaucoup moins efficace aujourd’hui. En</text:p>
      <text:p text:style-name="Standard">effet de nombreux professionnels « full web » publient des annonces très complètes</text:p>
      <text:p text:style-name="Standard">obligeant les autres à revoir leur stratégie de communication.</text:p>
      <text:p text:style-name="Standard">Les agents immobiliers qui veulent concilier les deux points de vue, celui du client et celui du</text:p>
      <text:p text:style-name="Standard">professionnel, mettent en ligne des annonces qui répondent aux attentes des internautes et</text:p>
      <text:p text:style-name="Standard">qui véhiculent l’envie de visiter le bien pour pousser le client à contacter l’agent immobilier.</text:p>
      <text:p text:style-name="Standard">La modélisation des annonces immobilières</text:p>
      <text:p text:style-name="Standard">Les annonces immobilières sont des annonces publicitaires. Le modèle de communication</text:p>
      <text:p text:style-name="Standard">publicitaire AIDA (cf séquence G3) apporte une base théorique pour décrypter leur</text:p>
      <text:p text:style-name="Standard">fonctionnement. C’est aussi un outil opérationnel pour rédiger des annonces efficaces.</text:p>
      <text:p text:style-name="Standard">A : attention : La présence de l’annonce et des informations fondamentales suscite</text:p>
      <text:p text:style-name="Standard">l’attention de l’internaute. On agit sur le levier sensoriel et la présence de photos est</text:p>
      <text:p text:style-name="Standard">indispensable</text:p>
      <text:p text:style-name="Standard">I : Intérêt : La qualité des informations présentes, leur précision et leur exhaustivité</text:p>
      <text:p text:style-name="Standard">déclenchent l’intérêt. C’est le volet cognitif</text:p>
      <text:p text:style-name="Standard">D : Désir : L’étape suivante joue sur le volet affectif et émotionnel. La qualité des photos et</text:p>
      <text:p text:style-name="Standard">du texte de présentation place l’internaute dans une attitude positive pour les étapes</text:p>
      <text:p text:style-name="Standard">suivantes et déclenche l’envie de téléphoner.</text:p>
      <text:p text:style-name="Standard">A : Action : Pour que l’annonce fonctionne, il est nécessaire que les éléments du volet</text:p>
      <text:p text:style-name="Standard">comportemental soient présents et d’un bon niveau d’ergonomie afin de faciliter la décision</text:p>
      <text:p text:style-name="Standard">de passer à l’acte, c'est-à-dire décrocher le téléphone pour visiter l’appartement ou envoyer</text:p>
      <text:p text:style-name="Standard">un email.</text:p>
      <text:p text:style-name="Standard">Pour obtenir un maximum de contacts, il est impératif de respecter les 3 règles qui suivent :</text:p>
      <text:p text:style-name="Standard">- Les informations quantitatives, code postal et le prix doivent être renseignés avec</text:p>
      <text:p text:style-name="Standard">rigueur. Si le code postal est erroné, l’annonce ne sera pas sélectionnée par le</text:p>
      <text:p text:style-name="Standard">moteur de recherche du portail</text:p>
      <text:p text:style-name="Standard">- Face à une liste d’annonces longues, l’internaute clique en priorité sur celle dont la</text:p>
      <text:p text:style-name="Standard">photo l’attire. Dans un contexte d’hyper-choix, la photo principale doit être la plus</text:p>
      <text:p text:style-name="Standard">vendeuse possible.</text:p>
      <text:p text:style-name="Standard">- L’encart du texte publicitaire ne doit pas comporter d’abréviations et ni de fautes</text:p>
      <text:p text:style-name="Standard">d’orthographe. Idéalement il doit faire écho à la photo au travers de la mise envant</text:p>
      <text:p text:style-name="Standard">- La page concernant les détails doit être complète pour donner envie de contacter</text:p>
      <text:p text:style-name="Standard">l’agence avec des sentiments positifs tant pour le bien que pour l’agence.</text:p>
      <text:p text:style-name="Standard">Au delà de l’annonce, pour toucher le maximum de prospects, la communication doit être</text:p>
      <text:p text:style-name="Standard">multi-supports et répétitive. En effet, de nombreux clients ont besoin de voir une annonce</text:p>
      <text:p text:style-name="Standard">plusieurs fois, sur plusieurs supports, avant de se décider à téléphoner à l’agent immobili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22:46:13.984000000</meta:creation-date>
    <dc:date>2019-12-24T00:24:21.500000000</dc:date>
    <meta:editing-duration>PT1H24M43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0" meta:paragraph-count="361" meta:word-count="2822" meta:character-count="17153" meta:non-whitespace-character-count="14692"/>
  </office:meta>
</office:document-meta>
</file>