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ce829" officeooo:paragraph-rsid="000ce82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Laurent Morelli</text:p>
      <text:p text:style-name="P1"><text:tab/><text:tab/>Mandataire immobilier</text:p>
      <text:p text:style-name="P1"><text:tab/><text:tab/>18 rue haute de l’église</text:p>
      <text:p text:style-name="P1"><text:tab/><text:tab/>21350 Vitteaux</text:p>
      <text:p text:style-name="P1"><text:tab/><text:tab/>Tél. : 06 52 39 3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2:49:23.869000000</meta:creation-date>
    <dc:date>2020-03-19T22:59:51.927000000</dc:date>
    <meta:editing-duration>PT10M33S</meta:editing-duration>
    <meta:editing-cycles>3</meta:editing-cycles>
    <meta:generator>LibreOffice/6.1.5.2$Windows_X86_64 LibreOffice_project/90f8dcf33c87b3705e78202e3df5142b201bd805</meta:generator>
    <meta:print-date>2020-03-19T22:58:52.829000000</meta:print-date>
    <meta:document-statistic meta:table-count="0" meta:image-count="0" meta:object-count="0" meta:page-count="1" meta:paragraph-count="5" meta:word-count="18" meta:character-count="105" meta:non-whitespace-character-count="82"/>
  </office:meta>
</office:document-meta>
</file>